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56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56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tyle="italic" fo:font-weight="bold" officeooo:paragraph-rsid="001e86a9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tyle="italic" fo:font-weight="bold" officeooo:paragraph-rsid="003156a3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tyle="normal" fo:font-weight="bold" officeooo:paragraph-rsid="003156a3" style:font-style-asian="normal" style:font-weight-asian="bold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end" style:justify-single-word="false"/>
      <style:text-properties officeooo:paragraph-rsid="0022fbfe"/>
    </style:style>
    <style:style style:name="P17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officeooo:paragraph-rsid="00363a9a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IMES"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TIMES" fo:font-size="12pt" officeooo:paragraph-rsid="00382e2f" style:font-size-asian="12pt" style:font-size-complex="12pt"/>
    </style:style>
    <style:style style:name="P20" style:family="paragraph">
      <style:paragraph-properties fo:margin-left="7.001cm" fo:margin-right="0cm" fo:margin-top="0.42cm" fo:margin-bottom="0.349cm" fo:text-align="justify" fo:text-indent="0cm"/>
      <style:text-properties fo:font-size="10pt" style:font-size-asian="10pt" style:font-size-complex="10pt"/>
    </style:style>
    <style:style style:name="P21" style:family="paragraph">
      <loext:graphic-properties draw:fill="none" draw:fill-color="#ffffff"/>
      <style:paragraph-properties fo:margin-left="7.001cm" fo:margin-right="0cm" fo:margin-top="0cm" fo:margin-bottom="0.499cm" fo:text-align="justify" fo:text-indent="0cm"/>
      <style:text-properties style:font-name="Times New Roman" fo:font-size="12pt" fo:font-style="italic" fo:font-weight="bold" style:font-style-asian="italic" style:font-name-complex="Times New Roman" style:font-size-complex="12pt" style:font-style-complex="italic" style:font-weight-complex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fo:font-weight="bold" officeooo:rsid="0025d92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fo:font-style="italic" fo:font-weight="bold" officeooo:rsid="0027fa1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fo:font-weight="bold" officeooo:rsid="00161f2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25d927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25d92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382e2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294da1" style:font-size-asian="12pt" style:font-size-complex="12pt"/>
    </style:style>
    <style:style style:name="T18" style:family="text">
      <style:text-properties style:font-name="Times New Roman" fo:font-size="12pt" officeooo:rsid="00351b0f" style:font-size-asian="12pt" style:font-size-complex="12pt"/>
    </style:style>
    <style:style style:name="T19" style:family="text">
      <style:text-properties style:font-name="Times New Roman" fo:font-size="12pt" officeooo:rsid="00363a9a" style:font-size-asian="12pt" style:font-size-complex="12pt"/>
    </style:style>
    <style:style style:name="T20" style:family="text">
      <style:text-properties style:font-name="Times New Roman" fo:font-size="12pt" officeooo:rsid="00382e2f" style:font-size-asian="12pt" style:font-size-complex="12pt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0faf76" style:font-size-asian="12pt" style:font-name-complex="Times New Roman1" style:font-size-complex="12pt"/>
    </style:style>
    <style:style style:name="T23" style:family="text">
      <style:text-properties style:font-name="Times New Roman" fo:font-size="12pt" fo:font-weight="bold" officeooo:rsid="0025d927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fo:font-weight="bold" officeooo:rsid="00161f23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29" style:family="text">
      <style:text-properties fo:color="#000000" loext:opacity="100%" style:font-name="Times New Roman" fo:font-size="12pt" fo:font-style="normal" officeooo:rsid="0022fbfe" style:font-size-asian="12pt" style:font-style-asian="normal" style:font-name-complex="Times New Roman" style:font-size-complex="12pt" style:font-style-complex="normal"/>
    </style:style>
    <style:style style:name="T30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loext:opacity="100%" style:font-name="Times New Roman" fo:font-size="12pt" fo:font-style="normal" fo:font-weight="bold" officeooo:rsid="0022fbf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loext:opacity="100%" style:font-name="Times New Roman" fo:font-size="12pt" fo:font-weight="bold" officeooo:rsid="00161f23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officeooo:rsid="0022fbfe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loext:opacity="100%" style:font-name="Times New Roman" fo:font-size="12pt" fo:font-style="italic" fo:font-weight="bold" officeooo:rsid="00161f2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loext:opacity="100%" style:font-name="Times New Roman" fo:font-size="12pt" fo:font-style="italic" fo:font-weight="bold" officeooo:rsid="0022fbf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e86a9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000000" loext:opacity="100%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loext:opacity="100%" fo:font-size="12pt" fo:font-style="normal" fo:font-weight="bold" officeooo:rsid="0022fbf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fo:color="#000000" loext:opacity="100%" style:font-name="TIMES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loext:opacity="100%" style:font-name="TIMES" fo:font-size="12pt" fo:font-style="normal" fo:font-weight="bold" officeooo:rsid="0022fbf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2aaf64" style:font-size-asian="12pt" style:font-name-complex="Times New Roman" style:font-size-complex="12pt"/>
    </style:style>
    <style:style style:name="T44" style:family="text">
      <style:text-properties fo:font-size="12pt" officeooo:rsid="0012e5bf" style:font-size-asian="12pt" style:font-name-complex="Times New Roman" style:font-size-complex="12pt"/>
    </style:style>
    <style:style style:name="T45" style:family="text">
      <style:text-properties fo:font-size="12pt" style:font-size-asian="12pt" style:font-name-complex="Times New Roman1" style:font-size-complex="12pt"/>
    </style:style>
    <style:style style:name="T46" style:family="text">
      <style:text-properties fo:font-size="12pt" officeooo:rsid="000faf76" style:font-size-asian="12pt" style:font-name-complex="Times New Roman1" style:font-size-complex="12pt"/>
    </style:style>
    <style:style style:name="T47" style:family="text">
      <style:text-properties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font-size="12pt" fo:font-style="normal" fo:font-weight="bold" officeooo:rsid="0025d92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officeooo:rsid="0044ed5c"/>
    </style:style>
    <style:style style:name="T51" style:family="text">
      <style:text-properties officeooo:rsid="0042ff12"/>
    </style:style>
    <style:style style:name="T52" style:family="text">
      <style:text-properties style:font-name="TIMES"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font-name="TIMES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font-name="TIMES"/>
    </style:style>
    <style:style style:name="T58" style:family="text">
      <style:text-properties style:font-name="TIMES" fo:font-weight="bold" style:font-weight-asian="bold" style:font-weight-complex="bold"/>
    </style:style>
    <style:style style:name="T59" style:family="text">
      <style:text-properties style:font-name="TIMES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0" style:family="text">
      <style:text-properties style:font-name="TIMES" fo:font-size="12pt" fo:font-style="normal" fo:font-weight="bold" officeooo:rsid="0025d92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1" style:family="text">
      <style:text-properties style:font-name="TIMES" fo:font-size="12pt" style:font-size-asian="12pt" style:font-name-complex="Times New Roman1" style:font-size-complex="12pt"/>
    </style:style>
    <style:style style:name="T62" style:family="text">
      <style:text-properties style:font-name="TIMES" fo:font-size="12pt" officeooo:rsid="000faf76" style:font-size-asian="12pt" style:font-name-complex="Times New Roman1" style:font-size-complex="12pt"/>
    </style:style>
    <style:style style:name="T63" style:family="text">
      <style:text-properties style:font-name="Times New Roman" fo:font-size="12pt" fo:font-style="italic" fo:font-weight="bold" style:font-style-asian="italic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I</text:span><text:span text:style-name="T10">NDICAÇÃO</text:span></text:p>
      <text:p text:style-name="P7"><draw:frame text:anchor-type="paragraph" draw:z-index="3" draw:name="Quadro de texto 1" draw:style-name="gr1" draw:text-style-name="P21" svg:width="16.297cm" svg:height="3.897cm" svg:x="-0.54cm" svg:y="0.4cm"><draw:text-box><text:p text:style-name="P20"><text:span text:style-name="T63">Indico a Sua Excelência a Senhora Sheila Lemos, Prefeita Municipal, a Sua Senhoria o Senhor Edgard Larry Andrade, Secretário de Educação, ao Poder Executivo Municipal a construção de uma creche no Povoado de Caiçara, visando atender às necessidades das famílias e das crianças da comunidade.</text:span></text:p></draw:text-box></draw:frame></text:p>
      <text:p text:style-name="P11"><text:span text:style-name="Strong_20_Emphasis"><text:span text:style-name="T3"/></text:span></text:p>
      <text:p text:style-name="P12"><text:span text:style-name="T21"/></text:p>
      <text:p text:style-name="P13"><text:span text:style-name="T21"/></text:p>
      <text:p text:style-name="P13"><text:span text:style-name="T21"/></text:p>
      <text:p text:style-name="P15"><text:span text:style-name="T57">À</text:span><text:span text:style-name="T61"> Sua Excelência </text:span><text:span text:style-name="T62">a</text:span><text:span text:style-name="T61"> Senhor</text:span><text:span text:style-name="T62">a Sheila Lemos</text:span></text:p>
      <text:p text:style-name="P10"><text:span text:style-name="T58">À</text:span><text:span text:style-name="T59"> Sua Senhoria </text:span><text:span text:style-name="T60">o</text:span><text:span text:style-name="T59"> Senhor</text:span><text:span text:style-name="T40"> </text:span><text:span text:style-name="Strong_20_Emphasis"><text:span text:style-name="T41">Edgard Larry Andrade</text:span></text:span></text:p>
      <text:p text:style-name="P8"><text:span text:style-name="Strong_20_Emphasis"><text:span text:style-name="T27"/></text:span></text:p>
      <text:p text:style-name="P6">JUSTIFICATIVA</text:p>
      <text:p text:style-name="P17"><text:span text:style-name="T54">A presente indicação tem como objetivo proporcionar um espaço adequado para o atendimento e desenvolvimento das crianças do Povoado de Caiçara, oferecendo educação infantil de qualidade, segurança e acompanhamento pedagógico desde os primeiros anos de vida.</text:span></text:p>
      <text:p text:style-name="P18">A construção da creche beneficiará diretamente as famílias da localidade, especialmente os pais e responsáveis que necessitam de um local seguro para deixar seus filhos enquanto desempenham suas atividades profissionais. Além disso, contribuirá para o desenvolvimento educacional, social e cognitivo das crianças, fortalecendo a política de educação infantil no município.</text:p>
      <text:p text:style-name="P19">Diante da importância dessa obra para a comunidade, solicita-se ao Poder Executivo a adoção das medidas necessárias para viabilizar a construção da referida creche.</text:p>
      <text:p text:style-name="P16"><text:span text:style-name="T15"><text:s/>Plenário Vereadora Carmem Lúcia, </text:span><text:span text:style-name="T20">10</text:span><text:span text:style-name="T15"> de </text:span><text:span text:style-name="T20">Junho</text:span><text:span text:style-name="T15"> de 20</text:span><text:span text:style-name="T16">2</text:span><text:span text:style-name="T19">6</text:span><text:span text:style-name="T15">.</text:span></text:p>
      <text:p text:style-name="P1"/>
      <text:p text:style-name="P4"><draw:frame draw:style-name="fr1" draw:name="Figura1" text:anchor-type="paragraph" svg:x="4.484cm" svg:y="0.258cm" svg:width="5.849cm" svg:height="3.037cm" draw:z-index="2"><draw:image xlink:href="Pictures/1000000000000190000000C80D6A9DFD.jpg" xlink:type="simple" xlink:show="embed" xlink:actuate="onLoad" draw:mime-type="image/jpeg"/></draw:frame><text:s text:c="30"/><text:span text:style-name="T11"><text:s text:c="3"/></text:span></text:p>
      <text:p text:style-name="P2"><text:s/></text:p>
      <text:p text:style-name="P3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6</meta:editing-cycles>
    <meta:creation-date>2021-02-01T15:05:00</meta:creation-date>
    <dc:date>2026-06-10T16:07:09.152900281</dc:date>
    <meta:editing-duration>PT1H54M51S</meta:editing-duration>
    <meta:generator>LibreOffice/24.2.7.2$Linux_X86_64 LibreOffice_project/420$Build-2</meta:generator>
    <meta:print-date>2021-04-07T10:08:21.603584171</meta:print-date>
    <meta:document-statistic meta:table-count="0" meta:image-count="3" meta:object-count="0" meta:page-count="1" meta:paragraph-count="10" meta:word-count="136" meta:character-count="986" meta:non-whitespace-character-count="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