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rsid="002f3895" officeooo:paragraph-rsid="003094c1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/>
      <style:text-properties officeooo:paragraph-rsid="00344c7b"/>
    </style:style>
    <style:style style:name="P17" style:family="paragraph" style:parent-style-name="Standard">
      <style:paragraph-properties fo:text-align="end" style:justify-single-word="false"/>
      <style:text-properties officeooo:paragraph-rsid="00344c7b"/>
    </style:style>
    <style:style style:name="P18" style:family="paragraph" style:parent-style-name="Text_20_body">
      <style:paragraph-properties style:line-height-at-least="0.176cm" fo:text-align="justify" style:justify-single-word="false" fo:orphans="0" fo:widows="0"/>
      <style:text-properties style:font-name="TIMES" fo:font-size="12pt" fo:font-style="normal" style:text-underline-style="none" fo:font-weight="bold" officeooo:paragraph-rsid="003094c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9" style:family="paragraph" style:parent-style-name="Text_20_body">
      <style:text-properties style:font-name="TIMES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style:font-name="Times New Roman" fo:font-size="12pt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fo:font-weight="bold" officeooo:rsid="00329dea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fo:font-weight="bold" officeooo:rsid="00344c7b" style:font-size-asian="12pt" style:font-weight-asian="bold" style:font-size-complex="12pt" style:font-weight-complex="bold"/>
    </style:style>
    <style:style style:name="T13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4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2719cf"/>
    </style:style>
    <style:style style:name="T1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329d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3094c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3269f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style:font-name="TIMES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36" style:family="text">
      <style:text-properties style:font-name="TIMES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7" style:family="text">
      <style:text-properties style:font-name="TIMES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38" style:family="text">
      <style:text-properties style:font-name="TIMES" fo:font-size="12pt" fo:font-style="italic" officeooo:rsid="001f1dd1" style:font-size-asian="12pt" style:font-style-asian="italic" style:font-name-complex="Times New Roman1" style:font-size-complex="12pt" style:font-style-complex="italic"/>
    </style:style>
    <style:style style:name="T39" style:family="text">
      <style:text-properties style:font-name="TIMES" fo:font-size="12pt" fo:font-style="italic" officeooo:rsid="004c7dd3" style:font-size-asian="12pt" style:font-style-asian="italic" style:font-name-complex="Times New Roman1" style:font-size-complex="12pt" style:font-style-complex="italic"/>
    </style:style>
    <style:style style:name="T40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/>
    </style:style>
    <style:style style:name="T41" style:family="text">
      <style:text-properties style:font-name="TIMES" fo:font-size="12pt" fo:font-style="italic" officeooo:rsid="00329dea" style:font-size-asian="12pt" style:font-style-asian="italic" style:font-name-complex="Times New Roman1" style:font-size-complex="12pt" style:font-style-complex="italic"/>
    </style:style>
    <style:style style:name="T42" style:family="text">
      <style:text-properties style:font-name="TIMES" fo:font-size="12pt" fo:font-style="italic" officeooo:rsid="002d858a" style:font-size-asian="12pt" style:font-style-asian="italic" style:font-name-complex="Times New Roman1" style:font-size-complex="12pt" style:font-style-complex="italic"/>
    </style:style>
    <style:style style:name="T43" style:family="text">
      <style:text-properties style:font-name="TIMES" fo:font-size="12pt" fo:font-style="italic" officeooo:rsid="002b8845" style:font-size-asian="12pt" style:font-style-asian="italic" style:font-name-complex="Times New Roman1" style:font-size-complex="12pt" style:font-style-complex="italic"/>
    </style:style>
    <style:style style:name="T44" style:family="text">
      <style:text-properties style:font-name="TIMES" fo:font-size="12pt" fo:font-style="italic" officeooo:rsid="001bb3e0" style:font-size-asian="12pt" style:font-style-asian="italic" style:font-name-complex="Times New Roman1" style:font-size-complex="12pt" style:font-style-complex="italic"/>
    </style:style>
    <style:style style:name="T45" style:family="text">
      <style:text-properties style:font-name="TIMES" fo:font-size="12pt" fo:font-style="italic" officeooo:rsid="00247d88" style:font-size-asian="12pt" style:font-style-asian="italic" style:font-name-complex="Times New Roman1" style:font-size-complex="12pt" style:font-style-complex="italic"/>
    </style:style>
    <style:style style:name="T46" style:family="text">
      <style:text-properties style:font-name="TIMES" fo:font-size="12pt" fo:font-style="italic" officeooo:rsid="003e433e" style:font-size-asian="12pt" style:font-style-asian="italic" style:font-name-complex="Times New Roman1" style:font-size-complex="12pt" style:font-style-complex="italic" style:font-weight-complex="bold"/>
    </style:style>
    <style:style style:name="T47" style:family="text">
      <style:text-properties style:font-name="TIMES" fo:font-size="12pt" fo:font-style="italic" officeooo:rsid="002365b3" style:font-size-asian="12pt" style:font-style-asian="italic" style:font-name-complex="Times New Roman" style:font-size-complex="12pt" style:font-style-complex="italic"/>
    </style:style>
    <style:style style:name="T48" style:family="text">
      <style:text-properties style:font-name="TIMES" fo:font-size="12pt" fo:font-style="italic" officeooo:rsid="002cf161" style:font-size-asian="12pt" style:font-style-asian="italic" style:font-name-complex="Times New Roman" style:font-size-complex="12pt" style:font-style-complex="italic"/>
    </style:style>
    <style:style style:name="T49" style:family="text">
      <style:text-properties style:font-name="TIMES" fo:font-size="12pt" fo:font-style="italic" officeooo:rsid="003094c1" style:font-size-asian="12pt" style:font-style-asian="italic" style:font-name-complex="Times New Roman" style:font-size-complex="12pt" style:font-style-complex="italic"/>
    </style:style>
    <style:style style:name="T50" style:family="text">
      <style:text-properties style:font-name="TIMES" fo:font-size="12pt" fo:font-style="italic" officeooo:rsid="002d858a" style:font-size-asian="12pt" style:font-style-asian="italic" style:font-name-complex="Times New Roman" style:font-size-complex="12pt" style:font-style-complex="italic"/>
    </style:style>
    <style:style style:name="T51" style:family="text">
      <style:text-properties style:font-name="TIMES" fo:font-size="12pt" fo:font-style="italic" officeooo:rsid="003269f8" style:font-size-asian="12pt" style:font-style-asian="italic" style:font-name-complex="Times New Roman" style:font-size-complex="12pt" style:font-style-complex="italic"/>
    </style:style>
    <style:style style:name="T52" style:family="text">
      <style:text-properties style:font-name="TIMES" fo:font-size="12pt" fo:font-style="italic" fo:font-weight="bold" officeooo:rsid="004f6496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3" style:family="text">
      <style:text-properties style:font-name="TIMES" fo:font-size="12pt" fo:font-style="italic" fo:font-weight="bold" officeooo:rsid="000ddddf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4" style:family="text">
      <style:text-properties style:font-name="TIMES" fo:font-size="12pt" fo:font-style="italic" fo:font-weight="bold" officeooo:rsid="001540f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5" style:family="text">
      <style:text-properties style:font-name="TIMES" fo:font-size="12pt" fo:font-style="italic" fo:font-weight="bold" officeooo:rsid="001f1dd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6" style:family="text">
      <style:text-properties style:font-name="TIMES" fo:font-size="12pt" fo:font-style="italic" fo:font-weight="bold" officeooo:rsid="004c7dd3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7" style:family="text">
      <style:text-properties style:font-name="TIMES" fo:font-size="12pt" fo:font-style="italic" fo:font-weight="bold" officeooo:rsid="003e433e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8" style:family="text">
      <style:text-properties style:font-name="TIMES" fo:font-size="12pt" fo:font-style="italic" fo:font-weight="bold" officeooo:rsid="00329de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59" style:family="text">
      <style:text-properties style:font-name="TIMES" fo:font-size="12pt" fo:font-style="italic" fo:font-weight="bold" officeooo:rsid="002d858a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0" style:family="text">
      <style:text-properties style:font-name="TIMES" fo:font-size="12pt" fo:font-style="italic" fo:font-weight="bold" officeooo:rsid="002b8845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1" style:family="text">
      <style:text-properties style:font-name="TIMES" fo:font-size="12pt" fo:font-style="italic" fo:font-weight="bold" officeooo:rsid="001bb3e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2" style:family="text">
      <style:text-properties style:font-name="TIMES" fo:font-size="12pt" fo:font-style="italic" fo:font-weight="bold" officeooo:rsid="00247d88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63" style:family="text">
      <style:text-properties style:font-name="TIMES" fo:font-size="12pt" fo:font-style="italic" fo:font-weight="bold" officeooo:rsid="002365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4" style:family="text">
      <style:text-properties style:font-name="TIMES" fo:font-size="12pt" fo:font-style="italic" fo:font-weight="bold" officeooo:rsid="002cf16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5" style:family="text">
      <style:text-properties style:font-name="TIMES" fo:font-size="12pt" fo:font-style="italic" fo:font-weight="bold" officeooo:rsid="003094c1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6" style:family="text">
      <style:text-properties style:font-name="TIMES" fo:font-size="12pt" fo:font-style="italic" fo:font-weight="bold" officeooo:rsid="002d858a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7" style:family="text">
      <style:text-properties style:font-name="TIMES" fo:font-size="12pt" fo:font-style="italic" fo:font-weight="bold" officeooo:rsid="003269f8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8" style:family="text">
      <style:text-properties officeooo:rsid="002f3895"/>
    </style:style>
    <style:style style:name="T69" style:family="text">
      <style:text-properties officeooo:rsid="003094c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4">I</text:span><text:span text:style-name="T13">NDICAÇÃO</text:span></text:p>
      <text:p text:style-name="P12"/>
      <text:p text:style-name="P14"><text:span text:style-name="T52">Indico a Sua Excelência </text:span><text:span text:style-name="T53">a</text:span><text:span text:style-name="T52"> Senhor</text:span><text:span text:style-name="T53">a</text:span><text:span text:style-name="T52"> </text:span><text:span text:style-name="T53">Sheila Lemos</text:span><text:span text:style-name="T52">, Prefeit</text:span><text:span text:style-name="T53">a</text:span><text:span text:style-name="T52"> Municipal</text:span><text:span text:style-name="T53">,</text:span><text:span text:style-name="T52"> a Sua Senhoria o Senhor </text:span><text:span text:style-name="Strong_20_Emphasis"><text:span text:style-name="T54">Jackson Apolinário Yoshiura</text:span></text:span><text:span text:style-name="Fonte_20_parág._20_padrão"><text:span text:style-name="T52">, </text:span></text:span><text:span text:style-name="Fonte_20_parág._20_padrão"><text:span text:style-name="T55">S</text:span></text:span><text:span text:style-name="Fonte_20_parág._20_padrão"><text:span text:style-name="T56">ecretário</text:span></text:span><text:span text:style-name="Fonte_20_parág._20_padrão"><text:span text:style-name="T57"> de </text:span></text:span><text:span text:style-name="Fonte_20_parág._20_padrão"><text:span text:style-name="T55">Infraestrutura Urbana</text:span></text:span><text:span text:style-name="Fonte_20_parág._20_padrão"><text:span text:style-name="T57">, a realização de </text:span></text:span><text:span text:style-name="Fonte_20_parág._20_padrão"><text:span text:style-name="Strong_20_Emphasis"><text:span text:style-name="T46">pavimentação asfáltica na Rua 05, via principal da Fazenda Paixão, com início às margens da BR-116</text:span></text:span></text:span><text:span text:style-name="Fonte_20_parág._20_padrão"><text:span text:style-name="T57">, visando proporcionar melhores condições de trafegabilidade, mobilidade urbana e qualidade de vida aos moradores da localidade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11"><text:span text:style-name="Strong_20_Emphasis"><text:span text:style-name="T17"/></text:span></text:p>
      <text:p text:style-name="P1">JUSTIFICATIVA</text:p>
      <text:p text:style-name="P2"/>
      <text:p text:style-name="P18">A presente indicação se faz necessária devido às dificuldades enfrentadas pelos moradores e usuários da Rua 05, principal via de acesso da Fazenda Paixão, especialmente em períodos chuvosos, quando a via apresenta lama, buracos e condições precárias de circulação.</text:p>
      <text:p text:style-name="P19">A pavimentação asfáltica da referida rua trará mais segurança para motoristas, motociclistas e pedestres, além de reduzir a poeira em períodos de estiagem, melhorar o acesso das famílias residentes, facilitar o transporte escolar e contribuir para a valorização da comunidade.</text:p>
      <text:p text:style-name="P19">Considerando a importância da via, que tem início às margens da BR-116 e serve como principal acesso da localidade, torna-se indispensável a realização da obra solicitada.</text:p>
      <text:p text:style-name="P15"><text:span text:style-name="T5">Desta forma, </text:span><text:span text:style-name="T6">encaminho a presente indicação</text:span><text:span text:style-name="T5">, reitero os meus votos de estima e apreço.</text:span></text:p>
      <text:p text:style-name="P5"><text:s text:c="22"/><text:span text:style-name="T1"><text:s text:c="11"/></text:span><text:span text:style-name="T7"><text:s/></text:span></text:p>
      <text:p text:style-name="P16"><text:span text:style-name="T8"><text:s text:c="38"/></text:span></text:p>
      <text:p text:style-name="P16"><text:span text:style-name="T8"/></text:p>
      <text:p text:style-name="P16"><text:soft-page-break/><text:span text:style-name="T8"/></text:p>
      <text:p text:style-name="P16"><text:span text:style-name="T8"/></text:p>
      <text:p text:style-name="P16"><text:span text:style-name="T8"/></text:p>
      <text:p text:style-name="P16"><text:span text:style-name="T8"/></text:p>
      <text:p text:style-name="P17"><text:span text:style-name="T8">Plenário Vereadora Carmem Lúcia, </text:span><text:span text:style-name="T12">27</text:span><text:span text:style-name="T8"> de </text:span><text:span text:style-name="T12">Mai</text:span><text:span text:style-name="T11">o</text:span><text:span text:style-name="T8"> de 20</text:span><text:span text:style-name="T9">2</text:span><text:span text:style-name="T11">6</text:span><text:span text:style-name="T10">.</text:span></text:p>
      <text:p text:style-name="P4"/>
      <text:p text:style-name="P8"><text:s text:c="21"/></text:p>
      <text:p text:style-name="P6"/>
      <text:p text:style-name="P10"><draw:frame draw:style-name="fr1" draw:name="Figura1" text:anchor-type="paragraph" svg:x="4.087cm" svg:y="0.049cm" svg:width="7.25cm" svg:height="3.625cm" draw:z-index="4"><draw:image xlink:href="Pictures/1000000000000190000000C80D6A9DF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1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3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30</meta:editing-cycles>
    <meta:creation-date>2021-02-01T15:05:00</meta:creation-date>
    <dc:date>2026-05-27T16:26:39.090610704</dc:date>
    <meta:editing-duration>PT1H56M39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2" meta:paragraph-count="13" meta:word-count="202" meta:character-count="1455" meta:non-whitespace-character-count="11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