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3c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" fo:font-weight="bold" officeooo:paragraph-rsid="001bb3e0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paragraph-rsid="002365b3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2e97d1" style:font-size-asian="12pt" style:font-size-complex="12pt"/>
    </style:style>
    <style:style style:name="P15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fc91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13c47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2dfb14"/>
    </style:style>
    <style:style style:name="T19" style:family="text">
      <style:text-properties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font-size="12pt" fo:font-style="italic" fo:font-weight="bold" officeooo:rsid="002e97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font-size="12pt" fo:font-style="italic" fo:font-weight="bold" officeooo:rsid="002fc91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fo:font-size="12pt" fo:font-style="italic" fo:font-weight="bold" officeooo:rsid="00313c4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" style:family="text">
      <style:text-properties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font-size="12pt" fo:font-style="italic" fo:font-weight="bold" officeooo:rsid="002c3c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font-size="12pt" fo:font-style="italic" fo:font-weight="bold" officeooo:rsid="00313c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fc9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313c4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313c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51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52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53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55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56" style:family="text">
      <style:text-properties style:font-name="TIMES" fo:font-size="12pt" fo:font-style="italic" officeooo:rsid="002e97d1" style:font-size-asian="12pt" style:font-style-asian="italic" style:font-name-complex="Times New Roman1" style:font-size-complex="12pt" style:font-style-complex="italic"/>
    </style:style>
    <style:style style:name="T57" style:family="text">
      <style:text-properties style:font-name="TIMES" fo:font-size="12pt" fo:font-style="italic" officeooo:rsid="002fc914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font-name="TIMES" fo:font-size="12pt" fo:font-style="italic" officeooo:rsid="00313c47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officeooo:rsid="001bb3e0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font-name="TIMES" fo:font-size="12pt" fo:font-style="italic" officeooo:rsid="00247d88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" fo:font-size="12pt" fo:font-style="italic" officeooo:rsid="002c3cd3" style:font-size-asian="12pt" style:font-style-asian="italic" style:font-name-complex="Times New Roman" style:font-size-complex="12pt" style:font-style-complex="italic"/>
    </style:style>
    <style:style style:name="T62" style:family="text">
      <style:text-properties style:font-name="TIMES" fo:font-size="12pt" fo:font-style="italic" officeooo:rsid="00313c47" style:font-size-asian="12pt" style:font-style-asian="italic" style:font-name-complex="Times New Roman" style:font-size-complex="12pt" style:font-style-complex="italic"/>
    </style:style>
    <style:style style:name="T63" style:family="text">
      <style:text-properties style:font-name="TIMES" fo:font-size="12pt" fo:font-style="italic" officeooo:rsid="00299117" style:font-size-asian="12pt" style:font-style-asian="italic" style:font-name-complex="Times New Roman" style:font-size-complex="12pt" style:font-style-complex="italic"/>
    </style:style>
    <style:style style:name="T64" style:family="text">
      <style:text-properties style:font-name="TIMES" fo:font-size="12pt" fo:font-style="italic" officeooo:rsid="002365b3" style:font-size-asian="12pt" style:font-style-asian="italic" style:font-name-complex="Times New Roman" style:font-size-complex="12pt" style:font-style-complex="italic"/>
    </style:style>
    <style:style style:name="T65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style:font-name="TIMES" fo:font-size="12pt" fo:font-style="italic" fo:font-weight="bold" officeooo:rsid="002e97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style:font-name="TIMES" fo:font-size="12pt" fo:font-style="italic" fo:font-weight="bold" officeooo:rsid="002fc91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style:font-name="TIMES" fo:font-size="12pt" fo:font-style="italic" fo:font-weight="bold" officeooo:rsid="002c3c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8" style:family="text">
      <style:text-properties style:font-name="TIMES"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9" style:family="text">
      <style:text-properties style:font-name="TIMES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2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3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4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5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style:font-name="times" fo:font-size="12pt" fo:font-style="italic" fo:font-weight="bold" officeooo:rsid="002e97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7" style:family="text">
      <style:text-properties style:font-name="times" fo:font-size="12pt" fo:font-style="italic" fo:font-weight="bold" officeooo:rsid="002fc91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8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9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style:font-name="times" fo:font-size="12pt" fo:font-style="italic" fo:font-weight="bold" officeooo:rsid="0031ec8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2" style:family="text">
      <style:text-properties style:font-name="times" fo:font-size="12pt" fo:font-style="italic" fo:font-weight="bold" officeooo:rsid="002c3cd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3" style:family="text">
      <style:text-properties style:font-name="times" fo:font-size="12pt" fo:font-style="italic" fo:font-weight="bold" officeooo:rsid="00313c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4" style:family="text">
      <style:text-properties style:font-name="times" fo:font-size="12pt" fo:font-style="italic" fo:font-weight="bold" officeooo:rsid="0029911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5" style:family="text">
      <style:text-properties style:font-name="times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6" style:family="text">
      <style:text-properties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I</text:span><text:span text:style-name="T11">NDICAÇÃO</text:span></text:p>
      <text:p text:style-name="P11"><text:span text:style-name="T80">Indico a Sua Excelência </text:span><text:span text:style-name="T81">a</text:span><text:span text:style-name="T80"> Senhor</text:span><text:span text:style-name="T81">a</text:span><text:span text:style-name="T80"> </text:span><text:span text:style-name="T81">Sheila Lemos</text:span><text:span text:style-name="T80">, Prefeit</text:span><text:span text:style-name="T81">a</text:span><text:span text:style-name="T80"> Municipal</text:span><text:span text:style-name="T81">,</text:span><text:span text:style-name="T80"> a Sua Senhoria o Senhor </text:span><text:span text:style-name="Strong_20_Emphasis"><text:span text:style-name="T82">Jackson Apolinário Yoshiura</text:span></text:span><text:span text:style-name="Fonte_20_parág._20_padrão"><text:span text:style-name="T80">, </text:span></text:span><text:span text:style-name="Fonte_20_parág._20_padrão"><text:span text:style-name="T83">S</text:span></text:span><text:span text:style-name="Fonte_20_parág._20_padrão"><text:span text:style-name="T84">ecretário</text:span></text:span><text:span text:style-name="Fonte_20_parág._20_padrão"><text:span text:style-name="T85"> de </text:span></text:span><text:span text:style-name="Fonte_20_parág._20_padrão"><text:span text:style-name="T83">Infraestrutura Urbana</text:span></text:span><text:span text:style-name="Fonte_20_parág._20_padrão"><text:span text:style-name="T85">, </text:span></text:span><text:span text:style-name="Fonte_20_parág._20_padrão"><text:span text:style-name="T86">a realização de serviços de patrolamento </text:span></text:span><text:span text:style-name="Fonte_20_parág._20_padrão"><text:span text:style-name="T91">e cascalhamento</text:span></text:span><text:span text:style-name="Fonte_20_parág._20_padrão"><text:span text:style-name="T86"> da Rua Patativa, bem como de todas as ruas não pavimentadas do bairro Recanto dos Pássaros.</text:span></text:span></text:p>
      <text:p text:style-name="P12"><text:span text:style-name="T34"/></text:p>
      <text:p text:style-name="P5"><text:span text:style-name="T2">A Sua Excelência </text:span><text:span text:style-name="T4">a</text:span><text:span text:style-name="T2"> Senhor</text:span><text:span text:style-name="T4">a Sheila Lemos</text:span></text:p>
      <text:p text:style-name="P7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9"><text:span text:style-name="Strong_20_Emphasis"><text:span text:style-name="T17"/></text:span></text:p>
      <text:p text:style-name="P1">JUSTIFICATIVA</text:p>
      <text:p text:style-name="P14"><text:span text:style-name="T97"/></text:p>
      <text:p text:style-name="P14"/>
      <text:p text:style-name="P15">As vias encontram-se em situação precária, com buracos, desníveis e acúmulo de poeira e lama, dificultando o acesso de veículos e pedestres, especialmente em períodos chuvosos. A manutenção adequada das ruas é essencial para assegurar melhores condições de circulação, além de proporcionar mais conforto e qualidade de vida à população.</text:p>
      <text:p text:style-name="P15">Diante da necessidade apresentada pelos moradores, solicita-se a atenção do Poder Executivo para a realização dos serviços com a maior brevidade possível.</text:p>
      <text:p text:style-name="P14"/>
      <text:p text:style-name="P13"><text:span text:style-name="T1"><text:s/></text:span><text:span text:style-name="T7">Plenário Vereadora Carmem Lúcia, </text:span><text:span text:style-name="T9">1</text:span><text:span text:style-name="T10">8</text:span><text:span text:style-name="T7"> de </text:span><text:span text:style-name="T9">Maio</text:span><text:span text:style-name="T7"> de 20</text:span><text:span text:style-name="T8">2</text:span><text:span text:style-name="T10">6</text:span><text:span text:style-name="T9">.</text:span></text:p>
      <text:p text:style-name="P3"/>
      <text:p text:style-name="P6"><draw:frame draw:style-name="fr1" draw:name="Figura1" text:anchor-type="paragraph" svg:x="4.039cm" svg:y="-0.305cm" svg:width="7.186cm" svg:height="3.593cm" draw:z-index="2"><draw:image xlink:href="Pictures/1000000000000190000000C80D6A9DFD.jpg" xlink:type="simple" xlink:show="embed" xlink:actuate="onLoad" draw:mime-type="image/jpeg"/></draw:frame><text:s text:c="21"/></text:p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6-05-18T15:21:00.232342283</dc:date>
    <meta:editing-duration>PT1H42M4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44" meta:character-count="983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