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7" style:family="paragraph" style:parent-style-name="Standard">
      <style:text-properties officeooo:paragraph-rsid="001ccc2c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13c4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text-properties style:font-name="times" fo:font-weight="bold" officeooo:paragraph-rsid="001bb3e0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officeooo:paragraph-rsid="002365b3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style:font-name="times" fo:font-size="12pt" officeooo:paragraph-rsid="002e97d1" style:font-size-asian="12pt" style:font-size-complex="12pt"/>
    </style:style>
    <style:style style:name="P15" style:family="paragraph" style:parent-style-name="Text_20_body">
      <style:text-properties style:font-name="times" fo:font-size="12pt" officeooo:paragraph-rsid="00313c47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fc914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313c47" style:font-size-asian="12pt" style:font-weight-asian="bold" style:font-size-complex="12pt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3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16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officeooo:rsid="002dfb14"/>
    </style:style>
    <style:style style:name="T19" style:family="text">
      <style:text-properties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0" style:family="text">
      <style:text-properties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1" style:family="text">
      <style:text-properties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2" style:family="text">
      <style:text-properties fo:font-size="12pt" fo:font-style="italic" fo:font-weight="bold" officeooo:rsid="001f1dd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3" style:family="text">
      <style:text-properties fo:font-size="12pt" fo:font-style="italic" fo:font-weight="bold" officeooo:rsid="004c7dd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4" style:family="text">
      <style:text-properties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5" style:family="text">
      <style:text-properties fo:font-size="12pt" fo:font-style="italic" fo:font-weight="bold" officeooo:rsid="002e97d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6" style:family="text">
      <style:text-properties fo:font-size="12pt" fo:font-style="italic" fo:font-weight="bold" officeooo:rsid="002fc914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7" style:family="text">
      <style:text-properties fo:font-size="12pt" fo:font-style="italic" fo:font-weight="bold" officeooo:rsid="00313c47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8" style:family="text">
      <style:text-properties fo:font-size="12pt" fo:font-style="italic" fo:font-weight="bold" officeooo:rsid="001bb3e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9" style:family="text">
      <style:text-properties fo:font-size="12pt" fo:font-style="italic" fo:font-weight="bold" officeooo:rsid="00247d88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0" style:family="text">
      <style:text-properties fo:font-size="12pt" fo:font-style="italic" fo:font-weight="bold" officeooo:rsid="002c3cd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1" style:family="text">
      <style:text-properties fo:font-size="12pt" fo:font-style="italic" fo:font-weight="bold" officeooo:rsid="00313c4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2" style:family="text">
      <style:text-properties fo:font-size="12pt" fo:font-style="italic" fo:font-weight="bold" officeooo:rsid="0029911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3" style:family="text">
      <style:text-properties fo:font-size="12pt" fo:font-style="italic" fo:font-weight="bold" officeooo:rsid="002365b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4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35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9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0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1" style:family="text">
      <style:text-properties style:font-name="TIMES" fo:font-size="12pt" fo:font-style="italic" fo:font-weight="normal" officeooo:rsid="002e97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2" style:family="text">
      <style:text-properties style:font-name="TIMES" fo:font-size="12pt" fo:font-style="italic" fo:font-weight="normal" officeooo:rsid="002fc91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3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4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5" style:family="text">
      <style:text-properties style:font-name="TIMES" fo:font-size="12pt" fo:font-style="italic" fo:font-weight="normal" officeooo:rsid="00313c4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6" style:family="text">
      <style:text-properties style:font-name="TIMES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style:font-name="TIMES" fo:font-size="12pt" fo:font-style="italic" fo:font-weight="normal" officeooo:rsid="002c3cd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style:font-name="TIMES" fo:font-size="12pt" fo:font-style="italic" fo:font-weight="normal" officeooo:rsid="0029911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style:font-name="TIMES" fo:font-size="12pt" fo:font-style="italic" fo:font-weight="normal" officeooo:rsid="00313c4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0" style:family="text">
      <style:text-properties style:font-name="TIMES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51" style:family="text">
      <style:text-properties style:font-name="TIMES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52" style:family="text">
      <style:text-properties style:font-name="TIMES" fo:font-size="12pt" fo:font-style="italic" officeooo:rsid="001540f3" style:font-size-asian="12pt" style:font-style-asian="italic" style:font-name-complex="Times New Roman1" style:font-size-complex="12pt" style:font-style-complex="italic"/>
    </style:style>
    <style:style style:name="T53" style:family="text">
      <style:text-properties style:font-name="TIMES" fo:font-size="12pt" fo:font-style="italic" officeooo:rsid="001f1dd1" style:font-size-asian="12pt" style:font-style-asian="italic" style:font-name-complex="Times New Roman1" style:font-size-complex="12pt" style:font-style-complex="italic"/>
    </style:style>
    <style:style style:name="T54" style:family="text">
      <style:text-properties style:font-name="TIMES" fo:font-size="12pt" fo:font-style="italic" officeooo:rsid="004c7dd3" style:font-size-asian="12pt" style:font-style-asian="italic" style:font-name-complex="Times New Roman1" style:font-size-complex="12pt" style:font-style-complex="italic"/>
    </style:style>
    <style:style style:name="T55" style:family="text">
      <style:text-properties style:font-name="TIMES" fo:font-size="12pt" fo:font-style="italic" officeooo:rsid="003e433e" style:font-size-asian="12pt" style:font-style-asian="italic" style:font-name-complex="Times New Roman1" style:font-size-complex="12pt" style:font-style-complex="italic"/>
    </style:style>
    <style:style style:name="T56" style:family="text">
      <style:text-properties style:font-name="TIMES" fo:font-size="12pt" fo:font-style="italic" officeooo:rsid="002e97d1" style:font-size-asian="12pt" style:font-style-asian="italic" style:font-name-complex="Times New Roman1" style:font-size-complex="12pt" style:font-style-complex="italic"/>
    </style:style>
    <style:style style:name="T57" style:family="text">
      <style:text-properties style:font-name="TIMES" fo:font-size="12pt" fo:font-style="italic" officeooo:rsid="002fc914" style:font-size-asian="12pt" style:font-style-asian="italic" style:font-name-complex="Times New Roman1" style:font-size-complex="12pt" style:font-style-complex="italic"/>
    </style:style>
    <style:style style:name="T58" style:family="text">
      <style:text-properties style:font-name="TIMES" fo:font-size="12pt" fo:font-style="italic" officeooo:rsid="00313c47" style:font-size-asian="12pt" style:font-style-asian="italic" style:font-name-complex="Times New Roman1" style:font-size-complex="12pt" style:font-style-complex="italic"/>
    </style:style>
    <style:style style:name="T59" style:family="text">
      <style:text-properties style:font-name="TIMES" fo:font-size="12pt" fo:font-style="italic" officeooo:rsid="001bb3e0" style:font-size-asian="12pt" style:font-style-asian="italic" style:font-name-complex="Times New Roman1" style:font-size-complex="12pt" style:font-style-complex="italic"/>
    </style:style>
    <style:style style:name="T60" style:family="text">
      <style:text-properties style:font-name="TIMES" fo:font-size="12pt" fo:font-style="italic" officeooo:rsid="00247d88" style:font-size-asian="12pt" style:font-style-asian="italic" style:font-name-complex="Times New Roman1" style:font-size-complex="12pt" style:font-style-complex="italic"/>
    </style:style>
    <style:style style:name="T61" style:family="text">
      <style:text-properties style:font-name="TIMES" fo:font-size="12pt" fo:font-style="italic" officeooo:rsid="002c3cd3" style:font-size-asian="12pt" style:font-style-asian="italic" style:font-name-complex="Times New Roman" style:font-size-complex="12pt" style:font-style-complex="italic"/>
    </style:style>
    <style:style style:name="T62" style:family="text">
      <style:text-properties style:font-name="TIMES" fo:font-size="12pt" fo:font-style="italic" officeooo:rsid="00313c47" style:font-size-asian="12pt" style:font-style-asian="italic" style:font-name-complex="Times New Roman" style:font-size-complex="12pt" style:font-style-complex="italic"/>
    </style:style>
    <style:style style:name="T63" style:family="text">
      <style:text-properties style:font-name="TIMES" fo:font-size="12pt" fo:font-style="italic" officeooo:rsid="00299117" style:font-size-asian="12pt" style:font-style-asian="italic" style:font-name-complex="Times New Roman" style:font-size-complex="12pt" style:font-style-complex="italic"/>
    </style:style>
    <style:style style:name="T64" style:family="text">
      <style:text-properties style:font-name="TIMES" fo:font-size="12pt" fo:font-style="italic" officeooo:rsid="002365b3" style:font-size-asian="12pt" style:font-style-asian="italic" style:font-name-complex="Times New Roman" style:font-size-complex="12pt" style:font-style-complex="italic"/>
    </style:style>
    <style:style style:name="T65" style:family="text">
      <style:text-properties style:font-name="TIMES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6" style:family="text">
      <style:text-properties style:font-name="TIMES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7" style:family="text">
      <style:text-properties style:font-name="TIMES"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8" style:family="text">
      <style:text-properties style:font-name="TIMES" fo:font-size="12pt" fo:font-style="italic" fo:font-weight="bold" officeooo:rsid="001f1dd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9" style:family="text">
      <style:text-properties style:font-name="TIMES" fo:font-size="12pt" fo:font-style="italic" fo:font-weight="bold" officeooo:rsid="004c7dd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0" style:family="text">
      <style:text-properties style:font-name="TIMES"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1" style:family="text">
      <style:text-properties style:font-name="TIMES" fo:font-size="12pt" fo:font-style="italic" fo:font-weight="bold" officeooo:rsid="002e97d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2" style:family="text">
      <style:text-properties style:font-name="TIMES" fo:font-size="12pt" fo:font-style="italic" fo:font-weight="bold" officeooo:rsid="002fc914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3" style:family="text">
      <style:text-properties style:font-name="TIMES" fo:font-size="12pt" fo:font-style="italic" fo:font-weight="bold" officeooo:rsid="00313c47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4" style:family="text">
      <style:text-properties style:font-name="TIMES" fo:font-size="12pt" fo:font-style="italic" fo:font-weight="bold" officeooo:rsid="001bb3e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5" style:family="text">
      <style:text-properties style:font-name="TIMES" fo:font-size="12pt" fo:font-style="italic" fo:font-weight="bold" officeooo:rsid="00247d88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6" style:family="text">
      <style:text-properties style:font-name="TIMES" fo:font-size="12pt" fo:font-style="italic" fo:font-weight="bold" officeooo:rsid="002c3cd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7" style:family="text">
      <style:text-properties style:font-name="TIMES" fo:font-size="12pt" fo:font-style="italic" fo:font-weight="bold" officeooo:rsid="00313c4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8" style:family="text">
      <style:text-properties style:font-name="TIMES" fo:font-size="12pt" fo:font-style="italic" fo:font-weight="bold" officeooo:rsid="0029911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9" style:family="text">
      <style:text-properties style:font-name="TIMES" fo:font-size="12pt" fo:font-style="italic" fo:font-weight="bold" officeooo:rsid="002365b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0" style:family="text">
      <style:text-properties style:font-name="times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1" style:family="text">
      <style:text-properties style:font-name="times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2" style:family="text">
      <style:text-properties style:font-name="times"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3" style:family="text">
      <style:text-properties style:font-name="times" fo:font-size="12pt" fo:font-style="italic" fo:font-weight="bold" officeooo:rsid="001f1dd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4" style:family="text">
      <style:text-properties style:font-name="times" fo:font-size="12pt" fo:font-style="italic" fo:font-weight="bold" officeooo:rsid="004c7dd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5" style:family="text">
      <style:text-properties style:font-name="times"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6" style:family="text">
      <style:text-properties style:font-name="times" fo:font-size="12pt" fo:font-style="italic" fo:font-weight="bold" officeooo:rsid="002e97d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7" style:family="text">
      <style:text-properties style:font-name="times" fo:font-size="12pt" fo:font-style="italic" fo:font-weight="bold" officeooo:rsid="002fc914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8" style:family="text">
      <style:text-properties style:font-name="times" fo:font-size="12pt" fo:font-style="italic" fo:font-weight="bold" officeooo:rsid="00313c47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9" style:family="text">
      <style:text-properties style:font-name="times" fo:font-size="12pt" fo:font-style="italic" fo:font-weight="bold" officeooo:rsid="001bb3e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0" style:family="text">
      <style:text-properties style:font-name="times" fo:font-size="12pt" fo:font-style="italic" fo:font-weight="bold" officeooo:rsid="00247d88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1" style:family="text">
      <style:text-properties style:font-name="times" fo:font-size="12pt" fo:font-style="italic" fo:font-weight="bold" officeooo:rsid="002c3cd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2" style:family="text">
      <style:text-properties style:font-name="times" fo:font-size="12pt" fo:font-style="italic" fo:font-weight="bold" officeooo:rsid="00313c4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3" style:family="text">
      <style:text-properties style:font-name="times" fo:font-size="12pt" fo:font-style="italic" fo:font-weight="bold" officeooo:rsid="0029911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4" style:family="text">
      <style:text-properties style:font-name="times" fo:font-size="12pt" fo:font-style="italic" fo:font-weight="bold" officeooo:rsid="002365b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5" style:family="text">
      <style:text-properties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6" style:family="text">
      <style:text-properties fo:font-style="normal" fo:font-weight="normal" officeooo:rsid="002aaf64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2">I</text:span><text:span text:style-name="T11">NDICAÇÃO</text:span></text:p>
      <text:p text:style-name="P11"><text:span text:style-name="T80">Indico a Sua Excelência </text:span><text:span text:style-name="T81">a</text:span><text:span text:style-name="T80"> Senhor</text:span><text:span text:style-name="T81">a</text:span><text:span text:style-name="T80"> </text:span><text:span text:style-name="T81">Sheila Lemos</text:span><text:span text:style-name="T80">, Prefeit</text:span><text:span text:style-name="T81">a</text:span><text:span text:style-name="T80"> Municipal</text:span><text:span text:style-name="T81">,</text:span><text:span text:style-name="T80"> a Sua Senhoria o Senhor </text:span><text:span text:style-name="Strong_20_Emphasis"><text:span text:style-name="T82">Jackson Apolinário Yoshiura</text:span></text:span><text:span text:style-name="Fonte_20_parág._20_padrão"><text:span text:style-name="T80">, </text:span></text:span><text:span text:style-name="Fonte_20_parág._20_padrão"><text:span text:style-name="T83">S</text:span></text:span><text:span text:style-name="Fonte_20_parág._20_padrão"><text:span text:style-name="T84">ecretário</text:span></text:span><text:span text:style-name="Fonte_20_parág._20_padrão"><text:span text:style-name="T85"> de </text:span></text:span><text:span text:style-name="Fonte_20_parág._20_padrão"><text:span text:style-name="T83">Infraestrutura Urbana</text:span></text:span><text:span text:style-name="Fonte_20_parág._20_padrão"><text:span text:style-name="T85">, </text:span></text:span><text:span text:style-name="Fonte_20_parág._20_padrão"><text:span text:style-name="T86">em reforço a</text:span></text:span><text:span text:style-name="Fonte_20_parág._20_padrão"><text:span text:style-name="T87">s</text:span></text:span><text:span text:style-name="Fonte_20_parág._20_padrão"><text:span text:style-name="T86"> indicaçõ</text:span></text:span><text:span text:style-name="Fonte_20_parág._20_padrão"><text:span text:style-name="T87">es</text:span></text:span><text:span text:style-name="Fonte_20_parág._20_padrão"><text:span text:style-name="T86"> Nº986/2023, </text:span></text:span><text:span text:style-name="Fonte_20_parág._20_padrão"><text:span text:style-name="T87">902/2024, </text:span></text:span><text:span text:style-name="Fonte_20_parág._20_padrão"><text:span text:style-name="T88">734/2025,</text:span></text:span><text:span text:style-name="Fonte_20_parág._20_padrão"><text:span text:style-name="T86"> para a realização da pavimentação asfáltica da Rua Patativa, </text:span></text:span><text:span text:style-name="Fonte_20_parág._20_padrão"><text:span text:style-name="T91"><text:s/></text:span></text:span><text:span text:style-name="Fonte_20_parág._20_padrão"><text:span text:style-name="T92">Bairro </text:span></text:span><text:span text:style-name="Fonte_20_parág._20_padrão"><text:span text:style-name="T91">Recanto dos Pássaros.</text:span></text:span><text:span text:style-name="Fonte_20_parág._20_padrão"><text:span text:style-name="T93"> </text:span></text:span><text:span text:style-name="Fonte_20_parág._20_padrão"><text:span text:style-name="T86">visando melhorar as condições de trafegabilidade, mobilidade urbana e qualidade de vida dos moradores da localidade.</text:span></text:span></text:p>
      <text:p text:style-name="P12"><text:span text:style-name="T34"/></text:p>
      <text:p text:style-name="P5"><text:span text:style-name="T2">A Sua Excelência </text:span><text:span text:style-name="T4">a</text:span><text:span text:style-name="T2"> Senhor</text:span><text:span text:style-name="T4">a Sheila Lemos</text:span></text:p>
      <text:p text:style-name="P7"><text:span text:style-name="T3">A Sua Senhoria o Senhor</text:span><text:span text:style-name="Strong_20_Emphasis"><text:span text:style-name="T16"> </text:span></text:span><text:span text:style-name="Strong_20_Emphasis"><text:span text:style-name="T15">Jackson Apolinário Yoshiura </text:span></text:span></text:p>
      <text:p text:style-name="P9"><text:span text:style-name="Strong_20_Emphasis"><text:span text:style-name="T17"/></text:span></text:p>
      <text:p text:style-name="P1">JUSTIFICATIVA</text:p>
      <text:p text:style-name="P14"><text:span text:style-name="T96"/></text:p>
      <text:p text:style-name="P14"><text:span text:style-name="T96">O presente reforço de indicação tem por objetivo reiterar a necessidade da pavimentação asfáltica da Rua Patativa, uma vez que a via se encontra em condições precárias, causando transtornos aos moradores, pedestres e condutores que utilizam diariamente o local. </text:span>Em períodos chuvosos, a rua apresenta lama e dificuldades de acesso, enquanto no período de estiagem o excesso de poeira prejudica a saúde e o bem-estar da população. A pavimentação proporcionará mais segurança, acessibilidade, valorização da comunidade e melhores condições de tráfego.</text:p>
      <text:p text:style-name="P15">Diante da importância da obra para os moradores da região, solicita-se ao Poder Executivo a devida atenção e providências para a execução do serviço.”</text:p>
      <text:p text:style-name="P13"><text:span text:style-name="T1"><text:s/></text:span><text:span text:style-name="T7">Plenário Vereadora Carmem Lúcia, </text:span><text:span text:style-name="T9">1</text:span><text:span text:style-name="T10">8</text:span><text:span text:style-name="T7"> de </text:span><text:span text:style-name="T9">Maio</text:span><text:span text:style-name="T7"> de 20</text:span><text:span text:style-name="T8">2</text:span><text:span text:style-name="T10">6</text:span><text:span text:style-name="T9">.</text:span></text:p>
      <text:p text:style-name="P3"/>
      <text:p text:style-name="P6"><draw:frame draw:style-name="fr1" draw:name="Figura1" text:anchor-type="paragraph" svg:x="4.039cm" svg:y="-0.305cm" svg:width="7.186cm" svg:height="3.593cm" draw:z-index="2"><draw:image xlink:href="Pictures/1000000000000190000000C80D6A9DFD.jpg" xlink:type="simple" xlink:show="embed" xlink:actuate="onLoad" draw:mime-type="image/jpeg"/></draw:frame><text:s text:c="21"/></text:p>
      <text:p text:style-name="P4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8</meta:editing-cycles>
    <meta:creation-date>2021-02-01T15:05:00</meta:creation-date>
    <dc:date>2026-05-18T15:16:06.176887225</dc:date>
    <meta:editing-duration>PT1H37M47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9" meta:word-count="189" meta:character-count="1307" meta:non-whitespace-character-count="11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