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218e5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font-style="normal" fo:font-weight="normal" officeooo:rsid="0030beda" officeooo:paragraph-rsid="002ec51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18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officeooo:paragraph-rsid="00218e52"/>
    </style:style>
    <style:style style:name="P13" style:family="paragraph" style:parent-style-name="Standard">
      <style:text-properties fo:font-weight="bold" officeooo:paragraph-rsid="001bb3e0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start" style:justify-single-word="false" fo:orphans="0" fo:widows="0" fo:hyphenation-ladder-count="no-limit"/>
      <style:text-properties style:font-name="times" fo:font-size="12pt" fo:font-weight="normal" officeooo:paragraph-rsid="003299e8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text-properties style:font-name="time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de2f9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299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37f7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425d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officeooo:rsid="002ae25c" style:font-name-asian="Times New Roman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officeooo:rsid="003425de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officeooo:rsid="002780e5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officeooo:rsid="00318f60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style="italic" officeooo:rsid="0030beda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style="italic" officeooo:rsid="003299e8" style:font-name-asian="Times New Roman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font-style="italic" officeooo:rsid="00337f70" style:font-name-asian="Times New Roman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style:font-name="Times New Roman" fo:font-size="12pt" fo:font-style="italic" fo:font-weight="bold" officeooo:rsid="002ae2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fo:font-weight="bold" officeooo:rsid="001de2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style:font-name="Times New Roman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officeooo:rsid="002ae25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fo:font-weight="bold" officeooo:rsid="003425d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fo:font-weight="bold" officeooo:rsid="002780e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fo:font-style="italic" fo:font-weight="bold" officeooo:rsid="00318f6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fo:font-weight="bold" officeooo:rsid="0030be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style:font-name="Times New Roman" fo:font-size="12pt" fo:font-style="italic" fo:font-weight="bold" officeooo:rsid="003299e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style:font-name="Times New Roman" fo:font-size="12pt" fo:font-style="italic" fo:font-weight="bold" officeooo:rsid="00337f7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3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44" style:family="text">
      <style:text-properties style:font-name="Times New Roman" fo:font-size="12pt" fo:font-style="normal" officeooo:rsid="002b3c8e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3299e8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337f7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3425de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4f6496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font-weight="bold" officeooo:rsid="000ddddf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" fo:font-size="12pt" fo:font-weight="bold" officeooo:rsid="002ae25c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" fo:font-size="12pt" fo:font-weight="bold" officeooo:rsid="001de2f9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officeooo:rsid="001de2f9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03e7375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02ae25c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3425de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002780e5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318f60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0030beda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03299e8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bold" officeooo:rsid="00337f7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6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68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7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1" style:family="text">
      <style:text-properties fo:color="#000000" loext:opacity="100%" style:font-name="Times New Roman" fo:font-size="12pt" fo:font-style="normal" fo:font-weight="bold" officeooo:rsid="002b3c8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fo:color="#000000" loext:opacity="100%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loext:opacity="100%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loext:opacity="100%" style:font-name="Times New Roman" fo:font-size="12pt" fo:font-style="italic" officeooo:rsid="002d4817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loext:opacity="100%" style:font-name="Times New Roman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474d12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bold" officeooo:rsid="002d48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fo:color="#000000" loext:opacity="100%" style:font-name="Times New Roman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fo:color="#000000" loext:opacity="100%" style:font-name="Times New Roman" fo:font-size="12pt" fo:font-style="italic" fo:font-weight="bold" officeooo:rsid="00474d1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fo:color="#000000" loext:opacity="100%" style:font-name="Times New Roman" fo:font-size="12pt" fo:font-style="italic" fo:font-weight="bold" officeooo:rsid="002b3c8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color="#000000" loext:opacity="100%" style:font-name="Times New Roman" fo:font-size="12pt" fo:font-weight="bold" officeooo:rsid="002b3c8e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3e7375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loext:opacity="100%" fo:font-size="12pt" fo:font-style="normal" officeooo:rsid="002819f3" style:font-name-asian="Times New Roman" style:font-size-asian="12pt" style:font-style-asian="normal" style:font-name-complex="Arial" style:font-size-complex="12pt" style:font-style-complex="normal"/>
    </style:style>
    <style:style style:name="T85" style:family="text">
      <style:text-properties fo:color="#000000" loext:opacity="100%" fo:font-size="12pt" fo:font-style="normal" officeooo:rsid="00274919" style:font-name-asian="Times New Roman" style:font-size-asian="12pt" style:font-style-asian="normal" style:font-name-complex="Arial" style:font-size-complex="12pt" style:font-style-complex="normal"/>
    </style:style>
    <style:style style:name="T86" style:family="text">
      <style:text-properties fo:color="#000000" loext:opacity="100%" fo:font-size="12pt" fo:font-style="normal" officeooo:rsid="002cb993" style:font-name-asian="Times New Roman" style:font-size-asian="12pt" style:font-style-asian="normal" style:font-name-complex="Arial" style:font-size-complex="12pt" style:font-style-complex="normal"/>
    </style:style>
    <style:style style:name="T87" style:family="text">
      <style:text-properties fo:color="#000000" loext:opacity="100%" fo:font-size="12pt" fo:font-style="normal" officeooo:rsid="0026e3f9" style:font-name-asian="Times New Roman" style:font-size-asian="12pt" style:font-style-asian="normal" style:font-name-complex="Arial" style:font-size-complex="12pt" style:font-style-complex="normal"/>
    </style:style>
    <style:style style:name="T88" style:family="text">
      <style:text-properties fo:color="#000000" loext:opacity="100%" fo:font-size="12pt" fo:font-style="normal" officeooo:rsid="00337f70" style:font-name-asian="Times New Roman" style:font-size-asian="12pt" style:font-style-asian="normal" style:font-name-complex="Arial" style:font-size-complex="12pt" style:font-style-complex="normal"/>
    </style:style>
    <style:style style:name="T89" style:family="text">
      <style:text-properties fo:color="#000000" loext:opacity="100%" fo:font-style="normal" officeooo:rsid="002819f3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5">I</text:span><text:span text:style-name="T64">NDICAÇÃO</text:span></text:p>
      <text:p text:style-name="P11"><text:span text:style-name="T24">Indico a Sua Excelência </text:span><text:span text:style-name="T25">a</text:span><text:span text:style-name="T24"> Senhor</text:span><text:span text:style-name="T25">a</text:span><text:span text:style-name="T24"> </text:span><text:span text:style-name="T25">Sheila Lemos</text:span><text:span text:style-name="T24">, Prefeit</text:span><text:span text:style-name="T25">a</text:span><text:span text:style-name="T24"> Municipal</text:span><text:span text:style-name="T25">,</text:span><text:span text:style-name="T24"> a Sua Senhoria </text:span><text:span text:style-name="T26">o</text:span><text:span text:style-name="T24"> Senhor</text:span><text:span text:style-name="Fonte_20_parág._20_padrão"><text:span text:style-name="T27">, </text:span></text:span><text:span text:style-name="Strong_20_Emphasis"><text:span text:style-name="T81">Alecxandre Magno Melchisedeck Meira  </text:span></text:span><text:span text:style-name="Strong_20_Emphasis"><text:span text:style-name="T28">,</text:span></text:span><text:span text:style-name="Fonte_20_parág._20_padrão"><text:span text:style-name="T29"> secretári</text:span></text:span><text:span text:style-name="Fonte_20_parág._20_padrão"><text:span text:style-name="T30">o</text:span></text:span><text:span text:style-name="Fonte_20_parág._20_padrão"><text:span text:style-name="T29"> de</text:span></text:span><text:span text:style-name="Fonte_20_parág._20_padrão"><text:span text:style-name="T79"> Cultura, </text:span></text:span><text:span text:style-name="Fonte_20_parág._20_padrão"><text:span text:style-name="T31">em reforço a indicação Nº749/2024, </text:span></text:span><text:span text:style-name="Fonte_20_parág._20_padrão"><text:span text:style-name="T32">solicito </text:span></text:span><text:span text:style-name="Fonte_20_parág._20_padrão"><text:span text:style-name="T30">a premente necessidade d</text:span></text:span><text:span text:style-name="Fonte_20_parág._20_padrão"><text:span text:style-name="T33">a construção de</text:span></text:span><text:span text:style-name="Fonte_20_parág._20_padrão"><text:span text:style-name="T34"> uma </text:span></text:span><text:span text:style-name="Fonte_20_parág._20_padrão"><text:span text:style-name="T35">Praça </text:span></text:span><text:span text:style-name="Fonte_20_parág._20_padrão"><text:span text:style-name="T36">no Loteamento Porto Seguro, Bairro Boa Vista.</text:span></text:span></text:p>
      <text:p text:style-name="P13"><text:span text:style-name="T41"/></text:p>
      <text:p text:style-name="P13"><text:span text:style-name="T41">A Sua Excelência </text:span><text:span text:style-name="T42">a</text:span><text:span text:style-name="T41"> Senhor</text:span><text:span text:style-name="T42">a Sheila Lemos</text:span></text:p>
      <text:p text:style-name="P7"><text:span text:style-name="T38">A Sua Senhoria </text:span><text:span text:style-name="T40">o</text:span><text:span text:style-name="T38"> Senhor</text:span><text:span text:style-name="Strong_20_Emphasis"><text:span text:style-name="T70"> </text:span></text:span><text:span text:style-name="Strong_20_Emphasis"><text:span text:style-name="T71">Alecxandre Magno Melchisedeck Meira  </text:span></text:span></text:p>
      <text:p text:style-name="P7"><text:span text:style-name="Strong_20_Emphasis"><text:span text:style-name="T67"/></text:span></text:p>
      <text:p text:style-name="P5"/>
      <text:p text:style-name="P5">JUSTIFICATIVA</text:p>
      <text:p text:style-name="P9"/>
      <text:p text:style-name="P14"><text:span text:style-name="T89">A presente indicação tem como finalidade atender uma importante reivindicação dos moradores do Loteamento Porto Seguro, que necessitam de um espaço adequado para lazer, convivência social e prática de atividades recreativas e esportivas.</text:span></text:p>
      <text:p text:style-name="P15">A construção da praça proporcionará mais qualidade de vida à comunidade, oferecendo um ambiente seguro e agradável para crianças, jovens, adultos e idosos. Além disso, a implantação do espaço contribuirá para a valorização da localidade, fortalecendo o convívio comunitário e promovendo bem-estar social.</text:p>
      <text:p text:style-name="P15">Diante do exposto, solicita-se ao Poder Executivo Municipal a adoção das providências necessárias para a realização desta importante obra no Loteamento Porto Seguro, Bairro Boa Vista.</text:p>
      <text:p text:style-name="P3"><text:span text:style-name="T45">Plenário Vereadora Carmem Lúcia, </text:span><text:span text:style-name="T49">1</text:span><text:span text:style-name="T50">3</text:span><text:span text:style-name="T45"> de </text:span><text:span text:style-name="T48">Maio</text:span><text:span text:style-name="T45"> de 20</text:span><text:span text:style-name="T46">2</text:span><text:span text:style-name="T50">6</text:span><text:span text:style-name="T47">.</text:span></text:p>
      <text:p text:style-name="P4"/>
      <text:p text:style-name="P1"><draw:frame draw:style-name="fr1" draw:name="Figura1" text:anchor-type="paragraph" svg:x="4.417cm" svg:y="-0.099cm" svg:width="5.823cm" svg:height="2.992cm" draw:z-index="2"><draw:image xlink:href="Pictures/1000000000000190000000C80D6A9DFD.jpg" xlink:type="simple" xlink:show="embed" xlink:actuate="onLoad" draw:mime-type="image/jpeg"/></draw:frame></text:p>
      <text:p text:style-name="P6"><text:s text:c="16"/></text:p>
      <text:p text:style-name="P2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6-05-13T16:04:18.258935415</dc:date>
    <meta:editing-duration>PT6H18M5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73" meta:character-count="1208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