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officeooo:rsid="002365b3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officeooo:rsid="002cf161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299117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style:font-name="Times New Roman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font-name="Times New Roman" fo:font-size="12pt" fo:font-style="italic" fo:font-weight="bold" officeooo:rsid="002cf16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0dddd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f1dd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2cf16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officeooo:rsid="0029911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db64a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4f6496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fo:font-weight="bold" officeooo:rsid="000ddddf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font-weight="bold" officeooo:rsid="001540f3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officeooo:rsid="001f1dd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2365b3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2cf16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299117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48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" fo:font-size="12pt" fo:font-style="italic" officeooo:rsid="002b8845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" fo:font-size="12pt" fo:font-style="italic" officeooo:rsid="002cf161" style:font-size-asian="12pt" style:font-style-asian="italic" style:font-name-complex="Times New Roman1" style:font-size-complex="12pt" style:font-style-complex="italic"/>
    </style:style>
    <style:style style:name="T62" style:family="text">
      <style:text-properties style:font-name="Times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63" style:family="text">
      <style:text-properties style:font-name="Times" fo:font-size="12pt" fo:font-style="italic" officeooo:rsid="00247d88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style:font-name="Times" fo:font-size="12pt" fo:font-style="italic" fo:font-weight="bold" officeooo:rsid="002b884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style:font-name="Times" fo:font-size="12pt" fo:font-style="italic" fo:font-weight="bold" officeooo:rsid="002cf16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weight="bold" officeooo:rsid="004c7dd3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" fo:font-size="12pt" fo:font-weight="bold" officeooo:rsid="003e433e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" fo:font-size="12pt" fo:font-weight="bold" officeooo:rsid="001f1dd1" style:font-size-asian="12pt" style:font-weight-asian="bold" style:font-name-complex="Times New Roman1" style:font-size-complex="12pt" style:font-weight-complex="bold"/>
    </style:style>
    <style:style style:name="T74" style:family="text">
      <style:text-properties style:font-name="Times" fo:font-size="12pt" fo:font-weight="bold" officeooo:rsid="002b8845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" fo:font-size="12pt" fo:font-weight="bold" officeooo:rsid="002cf161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" fo:font-size="12pt" fo:font-weight="bold" officeooo:rsid="001bb3e0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" fo:font-size="12pt" fo:font-weight="bold" officeooo:rsid="00247d88" style:font-size-asian="12pt" style:font-weight-asian="bold" style:font-name-complex="Times New Roman1" style:font-size-complex="12pt" style:font-weight-complex="bold"/>
    </style:style>
    <style:style style:name="T78" style:family="text">
      <style:text-properties style:font-name="Times" fo:font-size="12pt" fo:font-style="normal" fo:font-weight="bold" officeooo:rsid="004c7dd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9" style:family="text">
      <style:text-properties style:font-name="Times" fo:font-size="12pt" fo:font-style="normal" fo:font-weight="bold" officeooo:rsid="003e433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0" style:family="text">
      <style:text-properties style:font-name="Times" fo:font-size="12pt" fo:font-style="normal" fo:font-weight="bold" officeooo:rsid="001f1dd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" style:family="text">
      <style:text-properties style:font-name="Times" fo:font-size="12pt" fo:font-style="normal" fo:font-weight="bold" officeooo:rsid="002b884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" style:family="text">
      <style:text-properties style:font-name="Times" fo:font-size="12pt" fo:font-style="normal" fo:font-weight="bold" officeooo:rsid="002cf1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style:font-name="Times" fo:font-size="12pt" fo:font-style="normal" fo:font-weight="bold" officeooo: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4" style:family="text">
      <style:text-properties style:font-name="Times" fo:font-size="12pt" fo:font-style="normal" fo:font-weight="bold" officeooo:rsid="00247d8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8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officeooo:rsid="002719cf"/>
    </style:style>
    <style:style style:name="T89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2" style:family="text">
      <style:text-properties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3" style:family="text">
      <style:text-properties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4" style:family="text">
      <style:text-properties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" style:family="text">
      <style:text-properties fo:font-size="12pt" fo:font-style="italic" fo:font-weight="bold" officeooo:rsid="002b884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6" style:family="text">
      <style:text-properties fo:font-size="12pt" fo:font-style="italic" fo:font-weight="bold" officeooo:rsid="002cf16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7" style:family="text">
      <style:text-properties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8" style:family="text">
      <style:text-properties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9" style:family="text">
      <style:text-properties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0" style:family="text">
      <style:text-properties fo:font-size="12pt" fo:font-style="italic" fo:font-weight="bold" officeooo:rsid="002cf16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1" style:family="text">
      <style:text-properties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2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3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4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5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6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8" style:family="text">
      <style:text-properties style:font-name="TIMES" fo:font-size="12pt" fo:font-style="italic" fo:font-weight="bold" officeooo:rsid="002b884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9" style:family="text">
      <style:text-properties style:font-name="TIMES" fo:font-size="12pt" fo:font-style="italic" fo:font-weight="bold" officeooo:rsid="002cf16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0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1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2" style:family="text">
      <style:text-properties style:font-name="TIMES" fo:font-size="12pt" fo:font-style="italic" fo:font-weight="bold" officeooo:rsid="002db64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3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4" style:family="text">
      <style:text-properties style:font-name="TIMES" fo:font-size="12pt" fo:font-style="italic" fo:font-weight="bold" officeooo:rsid="002cf16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5" style:family="text">
      <style:text-properties style:font-name="TIMES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6" style:family="text">
      <style:text-properties style:font-name="TIMES" fo:font-size="12pt" fo:font-style="italic" fo:font-weight="bold" officeooo:rsid="002db64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7">I</text:span><text:span text:style-name="T46">NDICAÇÃO</text:span></text:p>
      <text:p text:style-name="P12"/>
      <text:p text:style-name="P13"><text:span text:style-name="T102">Indico a Sua Excelência </text:span><text:span text:style-name="T103">a</text:span><text:span text:style-name="T102"> Senhor</text:span><text:span text:style-name="T103">a</text:span><text:span text:style-name="T102"> </text:span><text:span text:style-name="T103">Sheila Lemos</text:span><text:span text:style-name="T102">, Prefeit</text:span><text:span text:style-name="T103">a</text:span><text:span text:style-name="T102"> Municipal</text:span><text:span text:style-name="T103">,</text:span><text:span text:style-name="T102"> a Sua Senhoria o Senhor </text:span><text:span text:style-name="Strong_20_Emphasis"><text:span text:style-name="T104">Jackson Apolinário Yoshiura</text:span></text:span><text:span text:style-name="Fonte_20_parág._20_padrão"><text:span text:style-name="T102">, </text:span></text:span><text:span text:style-name="Fonte_20_parág._20_padrão"><text:span text:style-name="T105">S</text:span></text:span><text:span text:style-name="Fonte_20_parág._20_padrão"><text:span text:style-name="T106">ecretário</text:span></text:span><text:span text:style-name="Fonte_20_parág._20_padrão"><text:span text:style-name="T107"> de </text:span></text:span><text:span text:style-name="Fonte_20_parág._20_padrão"><text:span text:style-name="T105">Infraestrutura Urbana</text:span></text:span><text:span text:style-name="Fonte_20_parág._20_padrão"><text:span text:style-name="T107">, </text:span></text:span><text:span text:style-name="Fonte_20_parág._20_padrão"><text:span text:style-name="T108">em reforço a</text:span></text:span><text:span text:style-name="Fonte_20_parág._20_padrão"><text:span text:style-name="T109">s</text:span></text:span><text:span text:style-name="Fonte_20_parág._20_padrão"><text:span text:style-name="T108"> indicaç</text:span></text:span><text:span text:style-name="Fonte_20_parág._20_padrão"><text:span text:style-name="T109">ões</text:span></text:span><text:span text:style-name="Fonte_20_parág._20_padrão"><text:span text:style-name="T108"> Nº614/2023, </text:span></text:span><text:span text:style-name="Fonte_20_parág._20_padrão"><text:span text:style-name="T109">627/2024, </text:span></text:span><text:span text:style-name="Fonte_20_parág._20_padrão"><text:span text:style-name="T112">20/2025 </text:span></text:span><text:span text:style-name="Fonte_20_parág._20_padrão"><text:span text:style-name="T108"><text:s/></text:span></text:span><text:span text:style-name="Fonte_20_parág._20_padrão"><text:span text:style-name="T110">a </text:span></text:span><text:span text:style-name="Fonte_20_parág._20_padrão"><text:span text:style-name="T107">premente necessidade de proceder com</text:span></text:span><text:span text:style-name="Fonte_20_parág._20_padrão"><text:span text:style-name="T111"> a</text:span></text:span><text:span text:style-name="Fonte_20_parág._20_padrão"><text:span text:style-name="T107"> </text:span></text:span><text:span text:style-name="Fonte_20_parág._20_padrão"><text:span text:style-name="T113">pavimentação asfáltica </text:span></text:span><text:span text:style-name="Fonte_20_parág._20_padrão"><text:span text:style-name="T116">na Rua Maneca Santos, dando inicio no Mercado Prado até o Povoado do Choça.</text:span></text:span></text:p>
      <text:p text:style-name="P7"><text:span text:style-name="T23">A Sua Excelência </text:span><text:span text:style-name="T25">a</text:span><text:span text:style-name="T23"> Senhor</text:span><text:span text:style-name="T25">a Sheila Lemos</text:span></text:p>
      <text:p text:style-name="P9"><text:span text:style-name="T24">A Sua Senhoria o Senhor</text:span><text:span text:style-name="Strong_20_Emphasis"><text:span text:style-name="T86"> </text:span></text:span><text:span text:style-name="Strong_20_Emphasis"><text:span text:style-name="T85">Jackson Apolinário Yoshiura </text:span></text:span></text:p>
      <text:p text:style-name="P11"><text:span text:style-name="Strong_20_Emphasis"><text:span text:style-name="T87"/></text:span></text:p>
      <text:p text:style-name="P1">JUSTIFICATIVA</text:p>
      <text:p text:style-name="P3"/>
      <text:p text:style-name="P3">A pavimentação asfáltica nos nossos bairros é de suma importância para as comunidades, gerando qualidade de vida e oportunizando melhor trafegabilidade de veículos e pedestres. <text:span text:style-name="T88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/>
      <text:p text:style-name="P14"><text:span text:style-name="T48">Desta forma, </text:span><text:span text:style-name="T49">encaminho a presente indicação</text:span><text:span text:style-name="T48">, reitero os meus votos de estima e apreço.</text:span></text:p>
      <text:p text:style-name="P5"><text:s text:c="22"/><text:span text:style-name="T1"><text:s text:c="11"/></text:span><text:span text:style-name="T33"><text:s/></text:span></text:p>
      <text:p text:style-name="P5"><text:span text:style-name="T34"><text:s text:c="38"/>Plenário Vereadora Carmem Lúcia, </text:span><text:span text:style-name="T38">12</text:span><text:span text:style-name="T34"> de </text:span><text:span text:style-name="T38">Mai</text:span><text:span text:style-name="T37">o</text:span><text:span text:style-name="T34"> de 20</text:span><text:span text:style-name="T35">2</text:span><text:span text:style-name="T38">6</text:span><text:span text:style-name="T36">.</text:span></text:p>
      <text:p text:style-name="P4"><draw:frame draw:style-name="fr1" draw:name="Figura1" text:anchor-type="paragraph" svg:x="4.034cm" svg:y="-0.088cm" svg:width="7.25cm" svg:height="3.625cm" draw:z-index="2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6-05-12T08:24:50.661187665</dc:date>
    <meta:editing-duration>PT1H37M3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67" meta:character-count="1200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