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16b875" officeooo:paragraph-rsid="0025c8ef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de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1e6dd8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10" style:family="paragraph" style:parent-style-name="Standard">
      <style:text-properties officeooo:paragraph-rsid="0026def0"/>
    </style:style>
    <style:style style:name="P11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style="normal" officeooo:rsid="002aaf64" officeooo:paragraph-rsid="001e6dd8" style:font-size-asian="12pt" style:font-style-asian="normal" style:font-name-complex="Times New Roman" style:font-size-complex="12pt" style:font-style-complex="normal"/>
    </style:style>
    <style:style style:name="P14" style:family="paragraph" style:parent-style-name="Standard">
      <style:text-properties officeooo:paragraph-rsid="001bb3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bold" officeooo:rsid="0027bef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409ae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5c8ef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7befc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style:font-name="Times New Roman" officeooo:rsid="002aaf64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8" style:family="text">
      <style:text-properties officeooo:rsid="003035c2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dba34" style:font-weight-asian="normal" style:font-weight-complex="normal"/>
    </style:style>
    <style:style style:name="T21" style:family="text">
      <style:text-properties fo:font-weight="normal" officeooo:rsid="003035c2" style:font-weight-asian="normal" style:font-weight-complex="normal"/>
    </style:style>
    <style:style style:name="T22" style:family="text">
      <style:text-properties fo:font-weight="normal" officeooo:rsid="001912cc" style:font-weight-asian="normal" style:font-weight-complex="normal"/>
    </style:style>
    <style:style style:name="T23" style:family="text">
      <style:text-properties fo:font-weight="normal" officeooo:rsid="0031ae57" style:font-weight-asian="normal" style:font-weight-complex="normal"/>
    </style:style>
    <style:style style:name="T24" style:family="text">
      <style:text-properties fo:font-weight="normal" officeooo:rsid="00128b6b" style:font-weight-asian="normal" style:font-weight-complex="normal"/>
    </style:style>
    <style:style style:name="T25" style:family="text">
      <style:text-properties fo:font-weight="normal" officeooo:rsid="0026def0" style:font-weight-asian="normal" style:font-weight-complex="normal"/>
    </style:style>
    <style:style style:name="T26" style:family="text">
      <style:text-properties fo:font-weight="normal" officeooo:rsid="0027befc" style:font-weight-asian="normal" style:font-weight-complex="normal"/>
    </style:style>
    <style:style style:name="T27" style:family="text">
      <style:text-properties officeooo:rsid="0026def0"/>
    </style:style>
    <style:style style:name="T28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1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2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3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style:font-name="timeS" fo:font-size="12pt" fo:font-style="italic" fo:font-weight="bold" officeooo:rsid="002409a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style:font-name="timeS" fo:font-size="12pt" fo:font-style="italic" fo:font-weight="bold" officeooo:rsid="0027bef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6" style:family="text">
      <style:text-properties style:font-name="timeS" fo:font-size="12pt" fo:font-style="italic" fo:font-weight="bold" officeooo:rsid="0016b875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7" style:family="text">
      <style:text-properties style:font-name="timeS" fo:font-size="12pt" fo:font-style="italic" fo:font-weight="bold" officeooo:rsid="0025c8e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8" style:family="text">
      <style:text-properties style:font-name="timeS" fo:font-size="12pt" fo:font-style="italic" fo:font-weight="bold" officeooo:rsid="0026def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style:font-name="timeS" fo:font-size="12pt" fo:font-style="italic" fo:font-weight="bold" officeooo:rsid="002409a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0" style:family="text">
      <style:text-properties style:font-name="timeS" fo:font-size="12pt" fo:font-style="italic" fo:font-weight="bold" officeooo:rsid="000dba34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1" style:family="text">
      <style:text-properties style:font-name="timeS" fo:font-size="12pt" fo:font-style="italic" fo:font-weight="bold" officeooo:rsid="001912c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2" style:family="text">
      <style:text-properties style:font-name="timeS" fo:font-size="12pt" fo:font-style="italic" fo:font-weight="bold" officeooo:rsid="0027bef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43" style:family="text">
      <style:text-properties officeooo:rsid="0027be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4">I</text:span><text:span text:style-name="T13">NDICAÇÃO</text:span></text:p>
      <text:p text:style-name="P7"><text:span text:style-name="T28">Indico a Sua Excelência </text:span><text:span text:style-name="T29">a</text:span><text:span text:style-name="T28"> Senhor</text:span><text:span text:style-name="T29">a</text:span><text:span text:style-name="T28"> </text:span><text:span text:style-name="T29">Sheila Lemos</text:span><text:span text:style-name="T28">, Prefeit</text:span><text:span text:style-name="T29">a</text:span><text:span text:style-name="T28"> Municipal</text:span><text:span text:style-name="T29">,</text:span><text:span text:style-name="T28"> a Sua Senhoria o Senhor </text:span><text:span text:style-name="Strong_20_Emphasis"><text:span text:style-name="T30">Jackson Apolinário Yoshiura</text:span></text:span><text:span text:style-name="Fonte_20_parág._20_padrão"><text:span text:style-name="T28">, </text:span></text:span><text:span text:style-name="Fonte_20_parág._20_padrão"><text:span text:style-name="T31">S</text:span></text:span><text:span text:style-name="Fonte_20_parág._20_padrão"><text:span text:style-name="T32">ecretário</text:span></text:span><text:span text:style-name="Fonte_20_parág._20_padrão"><text:span text:style-name="T33"> de </text:span></text:span><text:span text:style-name="Fonte_20_parág._20_padrão"><text:span text:style-name="T31">Infraestrutura Urbana, </text:span></text:span><text:span text:style-name="T28">a Sua Senhoria o Senhor </text:span><text:span text:style-name="Strong_20_Emphasis"><text:span text:style-name="T35">Luiz Paulo</text:span></text:span><text:span text:style-name="Fonte_20_parág._20_padrão"><text:span text:style-name="T28">, </text:span></text:span><text:span text:style-name="Fonte_20_parág._20_padrão"><text:span text:style-name="T34">S</text:span></text:span><text:span text:style-name="Fonte_20_parág._20_padrão"><text:span text:style-name="T32">ecretário</text:span></text:span><text:span text:style-name="Fonte_20_parág._20_padrão"><text:span text:style-name="T33"> de Mobilidade Urbana, </text:span></text:span><text:span text:style-name="Fonte_20_parág._20_padrão"><text:span text:style-name="T36">em reforço a indica</text:span></text:span><text:span text:style-name="Fonte_20_parág._20_padrão"><text:span text:style-name="T37">ção </text:span></text:span><text:span text:style-name="Fonte_20_parág._20_padrão"><text:span text:style-name="T36">Nº</text:span></text:span><text:span text:style-name="Fonte_20_parág._20_padrão"><text:span text:style-name="T42">695/2025</text:span></text:span><text:span text:style-name="Fonte_20_parág._20_padrão"><text:span text:style-name="T39">,</text:span></text:span><text:span text:style-name="Fonte_20_parág._20_padrão"><text:span text:style-name="T36"> solicito </text:span></text:span><text:span text:style-name="Fonte_20_parág._20_padrão"><text:span text:style-name="T40">a premente necessidade de proceder com redutor de velocidade </text:span></text:span><text:span text:style-name="Fonte_20_parág._20_padrão"><text:span text:style-name="T41">na Rua Amélia Rodrigue, Bairro Kadija.</text:span></text:span></text:p>
      <text:p text:style-name="P4"><text:span text:style-name="T2"/></text:p>
      <text:p text:style-name="P4"><text:span text:style-name="T2">A Sua Excelência </text:span><text:span text:style-name="T4">a</text:span><text:span text:style-name="T2"> Senhor</text:span><text:span text:style-name="T4">a Sheila Lemos</text:span></text:p>
      <text:p text:style-name="P10"><text:span text:style-name="T3">A Sua Senhoria o Senhor</text:span><text:span text:style-name="Strong_20_Emphasis"><text:span text:style-name="T16"> </text:span></text:span><text:span text:style-name="Strong_20_Emphasis"><text:span text:style-name="T17">Jackson Apolinário Yoshiura </text:span></text:span></text:p>
      <text:p text:style-name="P10"><text:span text:style-name="T3">A Sua Senhoria o </text:span><text:span text:style-name="T5">Senhor </text:span><text:span text:style-name="Strong_20_Emphasis"><text:span text:style-name="T5">Luiz Paulo</text:span></text:span></text:p>
      <text:p text:style-name="P12"/>
      <text:p text:style-name="P12">JUSTIFICATIVA</text:p>
      <text:p text:style-name="P5"><text:span text:style-name="T18">Em reforço a indicaçã</text:span><text:span text:style-name="T43">o</text:span><text:span text:style-name="T18"> Nº</text:span><text:span text:style-name="T43">695</text:span><text:span text:style-name="T18">/202</text:span><text:span text:style-name="T43">6</text:span><text:span text:style-name="T18">, solicito a premente necessidade que a secretária de Infraestrutura, </text:span><text:span text:style-name="T20">proced</text:span><text:span text:style-name="T21">a</text:span><text:span text:style-name="T20"> com </text:span><text:span text:style-name="T26">instalação</text:span><text:span text:style-name="T20"> </text:span><text:span text:style-name="T26">de um</text:span><text:span text:style-name="T21"> </text:span><text:span text:style-name="T20">redutor de velocidade </text:span><text:span text:style-name="T22">na Rua Amélia Rodrigue, Bairro Kadija, </text:span><text:span text:style-name="T26">em frente a casa de material de construção</text:span><text:span text:style-name="T22"> </text:span><text:span text:style-name="T21">Bom Jesus</text:span><text:span text:style-name="T22">. A</text:span><text:span text:style-name="T24"> referida indicação é pertinente, visto que </text:span><text:span text:style-name="T22">se trata de uma via de muito movimento</text:span><text:span text:style-name="T24">, os veículos trafegam em alta velocidade, o que tem preocupado os moradores com os riscos constantes de acidentes. </text:span></text:p>
      <text:p text:style-name="P8"><text:span text:style-name="T15"/></text:p>
      <text:p text:style-name="P13">Neste sentido, justifica-se plenamente necessária uma intervenção nesta área com brevidade.</text:p>
      <text:p text:style-name="P1"><text:s text:c="22"/><text:span text:style-name="T1"><text:s text:c="17"/></text:span><text:span text:style-name="T6"><text:s/></text:span><text:span text:style-name="T7"><text:s/>Plenário Vereadora Carmem Lúcia, </text:span><text:span text:style-name="T10">1</text:span><text:span text:style-name="T12">3</text:span><text:span text:style-name="T7"> d</text:span><text:span text:style-name="T8">e</text:span><text:span text:style-name="T7"> </text:span><text:span text:style-name="T12">Abril</text:span><text:span text:style-name="T9"> </text:span><text:span text:style-name="T7">202</text:span><text:span text:style-name="T12">6.</text:span></text:p>
      <text:p text:style-name="P2"/>
      <text:p text:style-name="P2"/>
      <text:p text:style-name="P9"><draw:frame draw:style-name="fr1" draw:name="Figura1" text:anchor-type="paragraph" svg:x="4.443cm" svg:y="-0.22cm" svg:width="6.299cm" svg:height="3.268cm" draw:z-index="2"><draw:image xlink:href="Pictures/1000000000000190000000C80D6A9DFD.jpg" xlink:type="simple" xlink:show="embed" xlink:actuate="onLoad" draw:mime-type="image/jpeg"/></draw:frame><text:s text:c="17"/></text:p>
      <text:p text:style-name="P3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ariel" svg:font-family="ariel"/>
    <style:font-face style:name="time" svg:font-family="tim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19</meta:editing-cycles>
    <meta:creation-date>2021-02-01T15:05:00</meta:creation-date>
    <dc:date>2026-04-13T16:24:53.185667499</dc:date>
    <meta:editing-duration>PT1H29M4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68" meta:character-count="1162" meta:non-whitespace-character-count="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