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Text_20_body">
      <style:paragraph-properties fo:text-align="center" style:justify-single-word="false"/>
      <style:text-properties officeooo:paragraph-rsid="003c9b1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3d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233b45"/>
    </style:style>
    <style:style style:name="P9" style:family="paragraph" style:parent-style-name="Standard">
      <style:paragraph-properties fo:text-align="end" style:justify-single-word="false"/>
      <style:text-properties officeooo:paragraph-rsid="001bb3e0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6d8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"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" officeooo:paragraph-rsid="001197e7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officeooo:paragraph-rsid="00301fc3" style:font-size-asian="12pt" style:font-size-complex="12pt"/>
    </style:style>
    <style:style style:name="P17" style:family="paragraph" style:parent-style-name="Text_20_body">
      <style:text-properties style:font-name="times" fo:font-size="12pt" officeooo:paragraph-rsid="00454023" style:font-size-asian="12pt" style:font-size-complex="12pt"/>
    </style:style>
    <style:style style:name="P18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ff03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52095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6d8d5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loext:opacity="100%" style:font-name="times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="times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times" fo:font-size="12pt" fo:font-style="italic" fo:font-weight="bold" officeooo:rsid="003f222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loext:opacity="100%" style:font-name="times" fo:font-size="12pt" fo:font-style="italic" fo:font-weight="bold" officeooo:rsid="00279b58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style:font-name="times" fo:font-size="12pt" fo:font-style="italic" fo:font-weight="bold" officeooo:rsid="002ac15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" fo:font-size="12pt" fo:font-style="italic" fo:font-weight="bold" officeooo:rsid="004540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font-name="times" fo:font-size="12pt" fo:font-style="italic" fo:font-weight="bold" officeooo:rsid="003474d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style:font-name="times" fo:font-size="12pt" fo:font-style="italic" fo:font-weight="bold" officeooo:rsid="003474dd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fo:color="#000000" loext:opacity="100%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loext:opacity="100%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loext:opacity="100%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loext:opacity="100%" fo:font-size="12pt" fo:font-style="italic" fo:font-weight="bold" officeooo:rsid="003f222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loext:opacity="100%" fo:font-size="12pt" fo:font-style="italic" fo:font-weight="bold" officeooo:rsid="003474d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fo:color="#000000" loext:opacity="100%" fo:font-size="12pt" fo:font-style="italic" fo:font-weight="bold" officeooo:rsid="003474dd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fo:color="#000000" loext:opacity="100%" style:font-name="times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2" style:family="text">
      <style:text-properties fo:color="#000000" loext:opacity="100%" style:font-name="times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3" style:family="text">
      <style:text-properties fo:color="#000000" loext:opacity="100%" style:font-name="times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fo:color="#000000" loext:opacity="100%" style:font-name="times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loext:opacity="100%" style:font-name="times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loext:opacity="100%" style:font-name="times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fo:color="#000000" loext:opacity="100%" style:font-name="times" fo:font-size="12pt" fo:font-style="italic" fo:font-weight="bold" officeooo:rsid="003f222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fo:color="#000000" loext:opacity="100%" style:font-name="times" fo:font-size="12pt" fo:font-style="italic" fo:font-weight="bold" officeooo:rsid="003474d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fo:color="#000000" loext:opacity="100%" style:font-name="times" fo:font-size="12pt" fo:font-style="italic" fo:font-weight="bold" officeooo:rsid="003474dd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fo:font-style="normal" fo:font-weight="normal" officeooo:rsid="002e426f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style:font-name="times" fo:font-size="12pt" fo:font-style="italic" fo:font-weight="bold" officeooo:rsid="003bf98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7" style:family="text">
      <style:text-properties style:font-name="times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8" style:family="text">
      <style:text-properties style:font-name="times" fo:font-size="12pt" fo:font-style="italic" fo:font-weight="bold" officeooo:rsid="0043db5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font-name="time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50" style:family="text">
      <style:text-properties style:font-name="times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style:font-name="times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3" style:family="text">
      <style:text-properties style:font-name="times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54" style:family="text">
      <style:text-properties officeooo:rsid="0046d8d5"/>
    </style:style>
    <style:style style:name="T55" style:family="text">
      <style:text-properties fo:font-weight="normal" officeooo:rsid="00279b58" style:font-weight-asian="normal" style:font-weight-complex="normal"/>
    </style:style>
    <style:style style:name="T56" style:family="text">
      <style:text-properties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7" style:family="text">
      <style:text-properties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8" style:family="text">
      <style:text-properties fo:font-size="12pt" fo:font-style="italic" fo:font-weight="bold" officeooo:rsid="003bf98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9" style:family="text">
      <style:text-properties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0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6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64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5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style:font-name="times" fo:font-size="12pt" fo:font-style="italic" fo:font-weight="bold" officeooo:rsid="003bf98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style:font-name="times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8" style:family="text">
      <style:text-properties style:font-name="times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I</text:span><text:span text:style-name="T8">NDICAÇÃO</text:span></text:p>
      <text:p text:style-name="P11"><text:span text:style-name="T44"/></text:p>
      <text:p text:style-name="P11"><text:span text:style-name="T44">Indico a Sua Excelência </text:span><text:span text:style-name="T45">a</text:span><text:span text:style-name="T44"> Senhor</text:span><text:span text:style-name="T45">a</text:span><text:span text:style-name="T44"> </text:span><text:span text:style-name="T45">Sheila Lemos</text:span><text:span text:style-name="T44">, Prefeit</text:span><text:span text:style-name="T45">a</text:span><text:span text:style-name="T44"> Municipal</text:span><text:span text:style-name="T45">, </text:span><text:span text:style-name="T44">a Sua Senhoria o Senhor Jackson Apolinário Yoshiura, </text:span><text:span text:style-name="T46">S</text:span><text:span text:style-name="T47">ecretário de Infraestrutura Urbana,</text:span><text:span text:style-name="T44"> </text:span><text:span text:style-name="Fonte_20_parág._20_padrão"><text:span text:style-name="T10">s</text:span></text:span><text:span text:style-name="Fonte_20_parág._20_padrão"><text:span text:style-name="T11">olicito a preme</text:span></text:span><text:span text:style-name="Fonte_20_parág._20_padrão"><text:span text:style-name="T12">nte necessidade de</text:span></text:span><text:span text:style-name="Fonte_20_parág._20_padrão"><text:span text:style-name="T13"> </text:span></text:span><text:span text:style-name="Fonte_20_parág._20_padrão"><text:span text:style-name="T14">proceder com </text:span></text:span><text:span text:style-name="Fonte_20_parág._20_padrão"><text:span text:style-name="T15">patrolamento </text:span></text:span><text:span text:style-name="Fonte_20_parág._20_padrão"><text:span text:style-name="T16">e cascalhamento </text:span></text:span><text:span text:style-name="Fonte_20_parág._20_padrão"><text:span text:style-name="T21">das Ruas L, M, N, O, P e Q, localizadas no loteamento</text:span></text:span><text:span text:style-name="Fonte_20_parág._20_padrão"><text:span text:style-name="T20"> Jardim Valéria, Bairro Jatobá.</text:span></text:span></text:p>
      <text:p text:style-name="P12"><text:span text:style-name="T60"/></text:p>
      <text:p text:style-name="P13"><text:span text:style-name="T60">A Sua Excelência </text:span><text:span text:style-name="T61">a</text:span><text:span text:style-name="T60"> Senhor</text:span><text:span text:style-name="T61">a Sheila Lemos</text:span></text:p>
      <text:p text:style-name="P14"><text:span text:style-name="T41">A </text:span><text:span text:style-name="T42">Sua Senhoria o Senhor </text:span><text:span text:style-name="T40">Jackson Apolinário Yoshiura </text:span></text:p>
      <text:p text:style-name="P6"><text:span text:style-name="Strong_20_Emphasis"><text:span text:style-name="T53"/></text:span></text:p>
      <text:p text:style-name="P15"><text:span text:style-name="T63">JUSTIFICATIVA</text:span></text:p>
      <text:p text:style-name="P17">A presente indicação se faz necessária em razão das condições precárias de trafegabilidade das vias da referida localidade, que apresentam irregularidades, buracos e acúmulo de lama e poeira, dificultando o deslocamento de moradores e veículos.</text:p>
      <text:p text:style-name="P18">A execução dos serviços de patrolamento e cascalhamento proporcionará melhores condições de tráfego, maior segurança, além de contribuir para a qualidade de vida da população.</text:p>
      <text:p text:style-name="P16"><text:span text:style-name="T43">Neste sentido, justifica-se plenamente necessária uma intervenção nesta área com brevidade.</text:span></text:p>
      <text:p text:style-name="P8"><text:span text:style-name="T1">Plenário Vereadora Carmem Lúcia, </text:span><text:span text:style-name="T7">08</text:span><text:span text:style-name="T1"> d</text:span><text:span text:style-name="T2">e</text:span><text:span text:style-name="T1"> </text:span><text:span text:style-name="T7">Abril</text:span><text:span text:style-name="T3"> </text:span><text:span text:style-name="T1">202</text:span><text:span text:style-name="T5">6</text:span><text:span text:style-name="T4">.</text:span></text:p>
      <text:p text:style-name="P9"/>
      <text:p text:style-name="P2"><draw:frame draw:style-name="fr1" draw:name="Figura1" text:anchor-type="paragraph" svg:x="4.073cm" svg:y="0.52cm" svg:width="6.378cm" svg:height="3.066cm" draw:z-index="4"><draw:image xlink:href="Pictures/1000000000000190000000C80D6A9DFD.jpg" xlink:type="simple" xlink:show="embed" xlink:actuate="onLoad" draw:mime-type="image/jpeg"/></draw:frame></text:p>
      <text:p text:style-name="P4"><text:s text:c="13"/></text:p>
      <text:p text:style-name="P1"><text:s/></text:p>
      <text:p text:style-name="P5"><text:s text:c="4"/></text:p>
      <text:p text:style-name="P5"><text:s text:c="3"/></text:p>
      <text:p text:style-name="P5"><text:soft-page-break/></text:p>
      <text:p text:style-name="P5"/>
      <text:p text:style-name="P3"><text:span text:style-name="Strong_20_Emphasis"/>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2</meta:editing-cycles>
    <meta:creation-date>2021-02-01T15:05:00</meta:creation-date>
    <dc:date>2026-04-08T13:53:39.366941534</dc:date>
    <meta:editing-duration>PT3H34M2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3" meta:word-count="144" meta:character-count="1013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