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" svg:font-family="times" style:font-family-generic="roman"/>
  </office:font-face-decls>
  <office:automatic-styles>
    <style:style style:name="P1" style:family="paragraph" style:parent-style-name="Heading_20_3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officeooo:paragraph-rsid="0031e9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bb3e0" style:font-weight-asian="bold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1bb3e0"/>
    </style:style>
    <style:style style:name="P6" style:family="paragraph" style:parent-style-name="Text_20_body">
      <style:paragraph-properties fo:margin-top="0.302cm" fo:margin-bottom="0.302cm" style:contextual-spacing="false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5f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/>
      <style:text-properties officeooo:paragraph-rsid="0029b35a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13" style:family="paragraph" style:parent-style-name="Text_20_body">
      <style:text-properties style:font-name="times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1bb3e0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5bf92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9300a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a5f3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ce53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6pt" fo:font-style="normal" style:text-underline-style="none" fo:font-weight="bold" officeooo:rsid="004f6496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" style:family="text">
      <style:text-properties style:font-name="Times New Roman" fo:font-size="16pt" fo:font-style="normal" style:text-underline-style="none" fo:font-weight="bold" officeooo:rsid="001283d5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fo:font-weight="bold" officeooo:rsid="002aaf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style:font-name="times" fo:font-size="12pt" fo:font-style="normal" fo:font-weight="bold" officeooo:rsid="003a5f3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loext:opacity="100%" style:font-name="times" fo:font-size="12pt" fo:font-weight="bold" officeooo:rsid="003a5f33" style:font-name-asian="Times New Roman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" fo:font-size="12pt" fo:font-style="italic" fo:font-weight="bold" officeooo:rsid="003a5f33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loext:opacity="100%" style:font-name="times" fo:font-size="12pt" fo:font-style="italic" fo:font-weight="bold" officeooo:rsid="003ce533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fo:font-size="12pt" fo:font-style="normal" fo:font-weight="bold" officeooo:rsid="002aaf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Liberation Serif" fo:font-size="12pt" fo:font-style="normal" officeooo:rsid="0031e975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font-name="Liberation Serif" fo:font-size="12pt" fo:font-style="normal" fo:font-weight="bold" officeooo:rsid="0031e975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Liberation Serif" fo:font-size="12pt" fo:font-style="normal" fo:font-weight="normal" officeooo:rsid="0031e97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" fo:font-size="12pt" fo:font-style="normal" fo:font-weight="bold" officeooo:rsid="002aaf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" fo:font-style="normal" fo:font-weight="bold" officeooo:rsid="002aaf64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3cm, 0cm, 0.8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I</text:span><text:span text:style-name="T9">NDICAÇÃO </text:span></text:p>
      <text:p text:style-name="P4"><text:span text:style-name="T9"/></text:p>
      <text:p text:style-name="P9"><text:span text:style-name="Fonte_20_parág._20_padrão"><text:span text:style-name="T13">Indico à Sua Excelência a Senhora Sheila Lemos, Prefeita Municipal de Vitória da Conquista, e ao Senhor Francisco Estrela Dantas Filho, Secretário Municipal de Esportes, </text:span></text:span><text:span text:style-name="Fonte_20_parág._20_padrão"><text:span text:style-name="T14">a premente necessidade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13">a reforma </text:span></text:span><text:span text:style-name="Fonte_20_parág._20_padrão"><text:span text:style-name="T14">n</text:span></text:span><text:span text:style-name="Fonte_20_parág._20_padrão"><text:span text:style-name="T13">a quadra localizada no povoado de Cabeceira.</text:span></text:span></text:p>
      <text:p text:style-name="P5"><text:span text:style-name="Strong_20_Emphasis"><text:span text:style-name="T16"/></text:span></text:p>
      <text:p text:style-name="P5"><text:span text:style-name="Fonte_20_parág._20_padrão"><text:span text:style-name="Strong_20_Emphasis"><text:span text:style-name="T16">A Sua Excelência a Senhora</text:span></text:span></text:span><text:span text:style-name="Fonte_20_parág._20_padrão"><text:span text:style-name="T17"><text:line-break/></text:span></text:span><text:span text:style-name="Fonte_20_parág._20_padrão"><text:span text:style-name="T18">Sheila Lemos<text:line-break/>Prefeita Municipal de Vitória da Conquista</text:span></text:span></text:p>
      <text:p text:style-name="P6"><text:span text:style-name="Strong_20_Emphasis"><text:span text:style-name="T21">A Sua Senhoria o Senhor</text:span></text:span><text:span text:style-name="T21"><text:line-break/>Francisco Estrela Dantas Filho<text:line-break/>Secretário Municipal de Esportes</text:span></text:p>
      <text:p text:style-name="P1"><text:span text:style-name="Fonte_20_parág._20_padrão"><text:span text:style-name="T10"/></text:span></text:p>
      <text:p text:style-name="P1"><text:span text:style-name="Fonte_20_parág._20_padrão"><text:span text:style-name="T10">JUSTIFICATIVA</text:span></text:span></text:p>
      <text:p text:style-name="P1"><text:span text:style-name="Fonte_20_parág._20_padrão"><text:span text:style-name="T19"/></text:span></text:p>
      <text:p text:style-name="P12">A presente indicação justifica-se pela necessidade de recuperação da referida quadra, que se encontra em condições inadequadas de uso, necessitando de melhorias estruturais como reparo do piso, pintura, iluminação e manutenção geral.</text:p>
      <text:p text:style-name="P13">Ressalta-se que o espaço é de grande importância para a prática esportiva e atividades de lazer da comunidade, contribuindo para a promoção da saúde e bem-estar dos moradores.</text:p>
      <text:p text:style-name="P7"/>
      <text:p text:style-name="P3"><text:span text:style-name="T1"/></text:p>
      <text:p text:style-name="P3"><text:span text:style-name="T1">Plenário Vereadora Carmem Lúcia, </text:span><text:span text:style-name="T7">08</text:span><text:span text:style-name="T1"> de </text:span><text:span text:style-name="T7">Abril</text:span><text:span text:style-name="T1"> de 20</text:span><text:span text:style-name="T2">2</text:span><text:span text:style-name="T4">6</text:span><text:span text:style-name="T3">.</text:span></text:p>
      <text:p text:style-name="P2"><draw:frame draw:style-name="fr1" draw:name="Figura1" text:anchor-type="paragraph" svg:x="4.695cm" svg:y="1.143cm" svg:width="7.078cm" svg:height="3.023cm" draw:z-index="2"><draw:image xlink:href="Pictures/1000000000000190000000C80D6A9D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1.958cm" fo:margin-right="2.24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4</meta:editing-cycles>
    <meta:creation-date>2021-02-01T15:05:00</meta:creation-date>
    <dc:date>2026-04-08T13:39:31.828579618</dc:date>
    <meta:editing-duration>PT5H48M3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8" meta:word-count="134" meta:character-count="902" meta:non-whitespace-character-count="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