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4" style:family="paragraph" style:parent-style-name="Standard">
      <style:text-properties officeooo:rsid="001817ea" officeooo:paragraph-rsid="001c942a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dd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font-name="TIMES" fo:font-size="12pt" fo:font-style="normal" fo:font-weight="bold" officeooo:paragraph-rsid="001197e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style:font-name="TIMES" fo:font-size="12pt" officeooo:paragraph-rsid="001197e7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" fo:font-size="12pt" officeooo:paragraph-rsid="00230f69" style:font-size-asian="12pt" style:font-size-complex="12pt"/>
    </style:style>
    <style:style style:name="P12" style:family="paragraph" style:parent-style-name="Standard">
      <style:text-properties style:font-name="TIMES" fo:font-weight="bold" officeooo:paragraph-rsid="001197e7" style:font-weight-asian="bold" style:font-weight-complex="bold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fo:font-style="normal" officeooo:rsid="002787f7" officeooo:paragraph-rsid="00177a10" style:font-name-asian="Times New Roman" style:font-size-asian="12pt" style:font-style-asian="normal" style:font-name-complex="Times New Roman" style:font-size-complex="12pt" style:font-style-complex="normal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officeooo:paragraph-rsid="00177a10" style:font-size-asian="12pt" style:font-size-complex="12pt"/>
    </style:style>
    <style:style style:name="P15" style:family="paragraph" style:parent-style-name="Text_20_body">
      <style:text-properties style:font-name="TIMES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4c7dd3" style:font-size-asian="12pt" style:font-size-complex="12pt"/>
    </style:style>
    <style:style style:name="T11" style:family="text">
      <style:text-properties style:font-name="Times New Roman" fo:font-size="12pt" officeooo:rsid="001e38d5" style:font-size-asian="12pt" style:font-size-complex="12pt"/>
    </style:style>
    <style:style style:name="T12" style:family="text">
      <style:text-properties style:font-name="Times New Roman" fo:font-size="12pt" officeooo:rsid="0025c5ac" style:font-size-asian="12pt" style:font-size-complex="12pt"/>
    </style:style>
    <style:style style:name="T13" style:family="text">
      <style:text-properties style:font-name="Times New Roman" fo:font-size="12pt" officeooo:rsid="0027e515" style:font-size-asian="12pt" style:font-size-complex="12pt"/>
    </style:style>
    <style:style style:name="T14" style:family="text">
      <style:text-properties style:font-name="Times New Roman" fo:font-size="12pt" officeooo:rsid="00290daf" style:font-size-asian="12pt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7" style:family="text">
      <style:text-properties style:font-name="Times New Roman" officeooo:rsid="00290daf"/>
    </style:style>
    <style:style style:name="T18" style:family="text">
      <style:text-properties style:font-name="Times New Roman" officeooo:rsid="001e38d5"/>
    </style:style>
    <style:style style:name="T19" style:family="text">
      <style:text-properties style:font-name="Times New Roman" officeooo:rsid="004c7dd3"/>
    </style:style>
    <style:style style:name="T20" style:family="text">
      <style:text-properties style:font-name="Times New Roman" officeooo:rsid="0025c5ac"/>
    </style:style>
    <style:style style:name="T21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/>
    </style:style>
    <style:style style:name="T23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loext:opacity="100%" style:font-name="times" fo:font-size="12pt" fo:font-style="italic" officeooo:rsid="00161f23" style:font-size-asian="12pt" style:font-style-asian="italic" style:font-name-complex="Times New Roman" style:font-size-complex="12pt" style:font-style-complex="italic"/>
    </style:style>
    <style:style style:name="T26" style:family="text">
      <style:text-properties fo:color="#000000" loext:opacity="100%" style:font-name="times" fo:font-size="12pt" fo:font-style="italic" fo:font-weight="bold" officeooo:rsid="00161f2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loext:opacity="100%" fo:font-size="12pt" fo:font-style="italic" fo:font-weight="bold" officeooo:rsid="00161f2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loext:opacity="100%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loext:opacity="100%" style:font-name="TIMES" fo:font-size="12pt" fo:font-style="italic" fo:font-weight="bold" officeooo:rsid="00161f2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fo:color="#000000" loext:opacity="100%" style:font-name="TIMES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loext:opacity="100%" style:font-name="TIMES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3e433e" style:font-name-asian="Verdan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24dd34" style:font-name-asian="Verdan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27e515" style:font-name-asian="Verdan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290daf" style:font-name-asian="Verdan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" fo:font-size="12pt" fo:font-style="italic" officeooo:rsid="003e433e" style:font-name-asian="Verdana" style:font-size-asian="12pt" style:font-style-asian="italic" style:font-name-complex="Times New Roman1" style:font-size-complex="12pt" style:font-style-complex="italic"/>
    </style:style>
    <style:style style:name="T43" style:family="text">
      <style:text-properties style:font-name="times" fo:font-size="12pt" fo:font-style="italic" officeooo:rsid="0024dd34" style:font-name-asian="Verdana" style:font-size-asian="12pt" style:font-style-asian="italic" style:font-name-complex="Times New Roman1" style:font-size-complex="12pt" style:font-style-complex="italic"/>
    </style:style>
    <style:style style:name="T44" style:family="text">
      <style:text-properties style:font-name="times" fo:font-size="12pt" fo:font-style="italic" officeooo:rsid="00290daf" style:font-name-asian="Verdana" style:font-size-asian="12pt" style:font-style-asian="italic" style:font-name-complex="Times New Roman1" style:font-size-complex="12pt" style:font-style-complex="italic"/>
    </style:style>
    <style:style style:name="T45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46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7" style:family="text">
      <style:text-properties style:font-name="times" fo:font-size="12pt" fo:font-style="italic" officeooo:rsid="001817ea" style:font-size-asian="12pt" style:font-style-asian="italic" style:font-name-complex="Times New Roman1" style:font-size-complex="12pt" style:font-style-complex="italic"/>
    </style:style>
    <style:style style:name="T48" style:family="text">
      <style:text-properties style:font-name="times" fo:font-size="12pt" fo:font-style="italic" officeooo:rsid="001c942a" style:font-size-asian="12pt" style:font-style-asian="italic" style:font-name-complex="Times New Roman1" style:font-size-complex="12pt" style:font-style-complex="italic"/>
    </style:style>
    <style:style style:name="T49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50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1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2" style:family="text">
      <style:text-properties style:font-name="times" fo:font-size="12pt" fo:font-style="italic" fo:font-weight="bold" officeooo:rsid="001817e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3" style:family="text">
      <style:text-properties style:font-name="times" fo:font-size="12pt" fo:font-style="italic" fo:font-weight="bold" officeooo:rsid="001c94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4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5" style:family="text">
      <style:text-properties style:font-name="times" fo:font-size="12pt" fo:font-style="italic" fo:font-weight="bold" officeooo:rsid="003e433e" style:font-name-asian="Verdan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6" style:family="text">
      <style:text-properties style:font-name="times" fo:font-size="12pt" fo:font-style="italic" fo:font-weight="bold" officeooo:rsid="0024dd34" style:font-name-asian="Verdan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7" style:family="text">
      <style:text-properties style:font-name="times" fo:font-size="12pt" fo:font-style="italic" fo:font-weight="bold" officeooo:rsid="00290daf" style:font-name-asian="Verdan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8" style:family="text">
      <style:text-properties officeooo:rsid="002aaf64" style:font-name-complex="Times New Roman"/>
    </style:style>
    <style:style style:name="T59" style:family="text">
      <style:text-properties officeooo:rsid="0012e5bf" style:font-name-complex="Times New Roman"/>
    </style:style>
    <style:style style:name="T60" style:family="text">
      <style:text-properties officeooo:rsid="00290daf"/>
    </style:style>
    <style:style style:name="T61" style:family="text">
      <style:text-properties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2" style:family="text">
      <style:text-properties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3" style:family="text">
      <style:text-properties fo:font-size="12pt" fo:font-style="italic" fo:font-weight="bold" officeooo:rsid="001817e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4" style:family="text">
      <style:text-properties fo:font-size="12pt" fo:font-style="italic" fo:font-weight="bold" officeooo:rsid="001c94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5" style:family="text">
      <style:text-properties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6" style:family="text">
      <style:text-properties fo:font-size="12pt" fo:font-style="italic" fo:font-weight="bold" officeooo:rsid="003e433e" style:font-name-asian="Verdan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7" style:family="text">
      <style:text-properties fo:font-size="12pt" fo:font-style="italic" fo:font-weight="bold" officeooo:rsid="0024dd34" style:font-name-asian="Verdan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8" style:family="text">
      <style:text-properties fo:font-size="12pt" fo:font-style="italic" fo:font-weight="bold" officeooo:rsid="00290daf" style:font-name-asian="Verdan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9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70" style:family="text">
      <style:text-properties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1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2" style:family="text">
      <style:text-properties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3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4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5" style:family="text">
      <style:text-properties style:font-name="TIMES" fo:font-size="12pt" fo:font-style="italic" fo:font-weight="bold" officeooo:rsid="001817e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6" style:family="text">
      <style:text-properties style:font-name="TIMES" fo:font-size="12pt" fo:font-style="italic" fo:font-weight="bold" officeooo:rsid="001c94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7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8" style:family="text">
      <style:text-properties style:font-name="TIMES" fo:font-size="12pt" fo:font-style="italic" fo:font-weight="bold" officeooo:rsid="003e433e" style:font-name-asian="Verdan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9" style:family="text">
      <style:text-properties style:font-name="TIMES" fo:font-size="12pt" fo:font-style="italic" fo:font-weight="bold" officeooo:rsid="0024dd34" style:font-name-asian="Verdan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0" style:family="text">
      <style:text-properties style:font-name="TIMES" fo:font-size="12pt" fo:font-style="italic" fo:font-weight="bold" officeooo:rsid="00290daf" style:font-name-asian="Verdan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1" style:family="text">
      <style:text-properties style:font-name="TIMES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2" style:family="text">
      <style:text-properties style:font-name="TIMES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3" style:family="text">
      <style:text-properties officeooo:rsid="001e38d5"/>
    </style:style>
    <style:style style:name="T84" style:family="text">
      <style:text-properties officeooo:rsid="004c7dd3"/>
    </style:style>
    <style:style style:name="T85" style:family="text">
      <style:text-properties officeooo:rsid="0025c5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6">I</text:span><text:span text:style-name="T15">NDICAÇÃO</text:span></text:p>
      <text:p text:style-name="P6"><text:span text:style-name="T73">Indico a Sua Excelência </text:span><text:span text:style-name="T74">a</text:span><text:span text:style-name="T73"> Senhor</text:span><text:span text:style-name="T74">a</text:span><text:span text:style-name="T73"> </text:span><text:span text:style-name="T74">Sheila Lemos</text:span><text:span text:style-name="T73">, Prefeit</text:span><text:span text:style-name="T74">a</text:span><text:span text:style-name="T73"> Municipal</text:span><text:span text:style-name="T74">, </text:span><text:span text:style-name="T75">a Sua Senhoria o Senhor </text:span><text:span text:style-name="Strong_20_Emphasis"><text:span text:style-name="T30">Luís Paulo Sousa Santos</text:span></text:span><text:span text:style-name="Strong_20_Emphasis"><text:span text:style-name="T75">, Secretário de </text:span></text:span><text:span text:style-name="Strong_20_Emphasis"><text:span text:style-name="T76">Serviços Públicos</text:span></text:span><text:span text:style-name="Strong_20_Emphasis"><text:span text:style-name="T75">,</text:span></text:span><text:span text:style-name="Fonte_20_parág._20_padrão"><text:span text:style-name="T77"> a premente necessidade de proceder com </text:span></text:span><text:span text:style-name="Fonte_20_parág._20_padrão"><text:span text:style-name="T78">a realização d</text:span></text:span><text:span text:style-name="Fonte_20_parág._20_padrão"><text:span text:style-name="T79">os</text:span></text:span><text:span text:style-name="Fonte_20_parág._20_padrão"><text:span text:style-name="T78"> serviços de </text:span></text:span><text:span text:style-name="Fonte_20_parág._20_padrão"><text:span text:style-name="T80">limpeza e roçagem nas Praças do Povoado de Cabeceira.</text:span></text:span></text:p>
      <text:p text:style-name="P8"/>
      <text:p text:style-name="P12"><text:span text:style-name="T69">A Sua Excelência </text:span><text:span text:style-name="T70">a</text:span><text:span text:style-name="T69"> Senhor</text:span><text:span text:style-name="T70">a Sheila Lemos</text:span></text:p>
      <text:p text:style-name="P4"><text:span text:style-name="T82">A </text:span><text:span text:style-name="T81">Sua Senhorinha o Senhor </text:span><text:span text:style-name="Strong_20_Emphasis"><text:span text:style-name="T31">Luís Paulo Sousa Santos</text:span></text:span></text:p>
      <text:p text:style-name="P4"><text:span text:style-name="Strong_20_Emphasis"><text:span text:style-name="T32"/></text:span></text:p>
      <text:p text:style-name="P9">JUSTIFICATIVA</text:p>
      <text:p text:style-name="P13"/>
      <text:p text:style-name="P14">A presente indicação se faz necessária devido ao estado em que se encontram as praças da localidade, com acúmulo de mato alto e resíduos, o que compromete a segurança, a saúde pública e o bem-estar dos moradores.</text:p>
      <text:p text:style-name="P15">A realização dos serviços de limpeza, capina e roçagem contribuirá para a valorização dos espaços públicos, além de proporcionar um ambiente mais adequado para o lazer da comunidade.</text:p>
      <text:p text:style-name="P15">Diante do exposto, solicitamos a atenção do Poder Executivo para o atendimento desta demanda.</text:p>
      <text:p text:style-name="P10"><text:span text:style-name="T58">Desta forma, </text:span><text:span text:style-name="T59">encaminho a presente indicação</text:span><text:span text:style-name="T58">, reitero os meus votos de estima e apreço.</text:span></text:p>
      <text:p text:style-name="P11"><text:s text:c="22"/></text:p>
      <text:p text:style-name="P11"><text:s text:c="44"/>Plenário Vereadora Carmem Lúcia, <text:span text:style-name="T60">08</text:span><text:span text:style-name="T83"> </text:span>de <text:span text:style-name="T60">Abril</text:span> de 20<text:span text:style-name="T84">2</text:span><text:span text:style-name="T85">6</text:span>.</text:p>
      <text:p text:style-name="P1"/>
      <text:p text:style-name="P1"><draw:frame draw:style-name="fr1" draw:name="Figura1" text:anchor-type="paragraph" svg:x="4.655cm" svg:y="-0.122cm" svg:width="5.796cm" svg:height="3.053cm" draw:z-index="2"><draw:image xlink:href="Pictures/1000000000000190000000C80D6A9DFD.jpg" xlink:type="simple" xlink:show="embed" xlink:actuate="onLoad" draw:mime-type="image/jpeg"/></draw:frame></text:p>
      <text:p text:style-name="P3"><text:s text:c="30"/></text:p>
      <text:p text:style-name="P1"><text:s text:c="3160"/></text:p>
      <text:p text:style-name="P2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7</meta:editing-cycles>
    <meta:creation-date>2021-02-01T15:05:00</meta:creation-date>
    <dc:date>2026-04-08T13:32:39.884568955</dc:date>
    <meta:editing-duration>PT4H32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3" meta:word-count="163" meta:character-count="4263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