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17ed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74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fo:font-weight="bold" officeooo:paragraph-rsid="001bb3e0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2365b3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3152b9" style:font-size-asian="12pt" style:font-size-complex="12pt"/>
    </style:style>
    <style:style style:name="P16" style:family="paragraph" style:parent-style-name="Text_20_body">
      <style:text-properties style:font-name="times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" fo:font-size="12pt" officeooo:paragraph-rsid="003474dd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152b9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36f16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74dd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officeooo:rsid="002dfb14"/>
    </style:style>
    <style:style style:name="T2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152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36f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474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dfb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474d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43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4" style:family="text">
      <style:text-properties style:font-name="times" fo:font-size="12pt" fo:font-style="italic" officeooo:rsid="003152b9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" fo:font-size="12pt" fo:font-style="italic" officeooo:rsid="003474dd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" fo:font-size="12pt" fo:font-style="italic" officeooo:rsid="003474dd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0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3152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3474d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3474d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I</text:span><text:span text:style-name="T14">NDICAÇÃO</text:span></text:p>
      <text:p text:style-name="P12"><text:span text:style-name="T47">Indico a Sua Excelência </text:span><text:span text:style-name="T48">a</text:span><text:span text:style-name="T47"> Senhor</text:span><text:span text:style-name="T48">a</text:span><text:span text:style-name="T47"> </text:span><text:span text:style-name="T48">Sheila Lemos</text:span><text:span text:style-name="T47">, Prefeit</text:span><text:span text:style-name="T48">a</text:span><text:span text:style-name="T47"> Municipal</text:span><text:span text:style-name="T48">,</text:span><text:span text:style-name="T47"> a Sua Senhoria o Senhor </text:span><text:span text:style-name="Strong_20_Emphasis"><text:span text:style-name="T49">Jackson Apolinário Yoshiura</text:span></text:span><text:span text:style-name="Fonte_20_parág._20_padrão"><text:span text:style-name="T47">, </text:span></text:span><text:span text:style-name="Fonte_20_parág._20_padrão"><text:span text:style-name="T50">S</text:span></text:span><text:span text:style-name="Fonte_20_parág._20_padrão"><text:span text:style-name="T51">ecretário</text:span></text:span><text:span text:style-name="Fonte_20_parág._20_padrão"><text:span text:style-name="T52"> de </text:span></text:span><text:span text:style-name="Fonte_20_parág._20_padrão"><text:span text:style-name="T50">Infraestrutura Urbana</text:span></text:span><text:span text:style-name="Fonte_20_parág._20_padrão"><text:span text:style-name="T52">, </text:span></text:span><text:span text:style-name="Fonte_20_parág._20_padrão"><text:span text:style-name="T53">em reforço a indicação </text:span></text:span><text:span text:style-name="Fonte_20_parág._20_padrão"><text:span text:style-name="T54">325/2025, a inclusão, no cronograma de obras do município, da pavimentação asfáltica das Ruas L, M, N, O, P e Q, localizadas no loteamento</text:span></text:span><text:span text:style-name="Fonte_20_parág._20_padrão"><text:span text:style-name="T55"> Jardim Valéria, Bairro Jatobá.</text:span></text:span></text:p>
      <text:p text:style-name="P13"><text:span text:style-name="T5"/></text:p>
      <text:p text:style-name="P6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20"> </text:span></text:span><text:span text:style-name="Strong_20_Emphasis"><text:span text:style-name="T19">Jackson Apolinário Yoshiura </text:span></text:span></text:p>
      <text:p text:style-name="P10"><text:span text:style-name="Strong_20_Emphasis"><text:span text:style-name="T21"/></text:span></text:p>
      <text:p text:style-name="P1">JUSTIFICATIVA</text:p>
      <text:p text:style-name="P2"/>
      <text:p text:style-name="P15"><text:span text:style-name="T56">A presente indicação se faz necessária em razão das condições precárias das referidas vias, que atualmente não possuem pavimentação adequada, ocasionando transtornos aos moradores, como poeira excessiva em períodos de seca e lama em períodos chuvosos, dificultando a mobilidade urbana, o acesso de veículos e pedestres, além de comprometer a qualidade de vida da população local.</text:span></text:p>
      <text:p text:style-name="P16">A pavimentação asfáltica dessas ruas proporcionará melhores condições de tráfego, segurança, valorização imobiliária da região e contribuirá significativamente para o desenvolvimento urbano do município.</text:p>
      <text:p text:style-name="P17">Diante do exposto, solicitamos a atenção do Poder Executivo para o atendimento desta importante demanda da comunidade.</text:p>
      <text:p text:style-name="P14"><text:span text:style-name="T7">Plenário Vereadora Carmem Lúcia, </text:span><text:span text:style-name="T10">0</text:span><text:span text:style-name="T13">6</text:span><text:span text:style-name="T7"> de </text:span><text:span text:style-name="T13">Abril</text:span><text:span text:style-name="T7"> de 20</text:span><text:span text:style-name="T8">2</text:span><text:span text:style-name="T12">6</text:span><text:span text:style-name="T9">.</text:span></text:p>
      <text:p text:style-name="P4"><draw:frame draw:style-name="fr1" draw:name="Figura1" text:anchor-type="paragraph" svg:x="3.875cm" svg:y="0.24cm" svg:width="7.25cm" svg:height="3.625cm" draw:z-index="2"><draw:image xlink:href="Pictures/1000000000000190000000C80D6A9DFD.jpg" xlink:type="simple" xlink:show="embed" xlink:actuate="onLoad" draw:mime-type="image/jpeg"/></draw:frame></text:p>
      <text:p text:style-name="P7"><text:s text:c="21"/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6-04-06T16:08:13.069706137</dc:date>
    <meta:editing-duration>PT1H42M3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77" meta:character-count="1237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