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" svg:font-family="tim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92cc6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6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7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 style:page-number="auto"/>
      <style:text-properties style:font-name="Times New Roman" fo:font-size="12pt" officeooo:paragraph-rsid="0020c023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style:font-name="Times New Roman" fo:font-size="12pt" fo:font-weight="normal" officeooo:paragraph-rsid="0020c0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normal" officeooo:paragraph-rsid="001f3b1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2" style:family="paragraph" style:parent-style-name="Text_20_body">
      <style:paragraph-properties fo:margin-top="0cm" fo:margin-bottom="0cm" style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31562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officeooo:paragraph-rsid="0037b7c2"/>
    </style:style>
    <style:style style:name="P15" style:family="paragraph" style:parent-style-name="Table_20_Contents">
      <style:paragraph-properties fo:margin-top="0cm" fo:margin-bottom="0cm" style:contextual-spacing="false" style:line-height-at-least="0.176cm" fo:text-align="justify" style:justify-single-word="false" fo:orphans="0" fo:widows="0" style:snap-to-layout-grid="false"/>
      <style:text-properties fo:font-variant="normal" fo:text-transform="none" fo:color="#000000" loext:opacity="100%" style:font-name="Times New Roman" fo:font-size="12pt" fo:font-style="normal" fo:font-weight="normal" officeooo:rsid="0030fb95" officeooo:paragraph-rsid="00315628" fo:background-color="transparent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able_20_Contents">
      <style:paragraph-properties fo:margin-top="0cm" fo:margin-bottom="0cm" style:contextual-spacing="false" style:line-height-at-least="0.176cm" fo:text-align="justify" style:justify-single-word="false" fo:orphans="0" fo:widows="0" style:snap-to-layout-grid="false"/>
      <style:text-properties style:font-name="time" fo:font-size="12pt" fo:font-style="normal" fo:font-weight="normal" officeooo:rsid="0020c023" officeooo:paragraph-rsid="0031562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34720e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officeooo:rsid="0037b7c2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37c336" style:font-size-asian="12pt" style:font-weight-asian="bold" style:font-size-complex="12pt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8" style:family="text">
      <style:text-properties fo:color="#000000" loext:opacity="100%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font-style="normal" fo:font-weight="normal" officeooo:rsid="0034720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loext:opacity="100%" style:font-name="times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000000" loext:opacity="100%" style:font-name="times" fo:font-size="12pt" fo:font-style="italic" fo:font-weight="normal" officeooo:rsid="0034720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loext:opacity="100%" style:font-name="times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000000" loext:opacity="100%" style:font-name="times" fo:font-size="12pt" fo:font-style="italic" fo:font-weight="normal" officeooo:rsid="002c22a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000000" loext:opacity="100%" style:font-name="times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000000" loext:opacity="100%" style:font-name="times" fo:font-size="12pt" fo:font-style="italic" fo:font-weight="normal" officeooo:rsid="0035d96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color="#000000" loext:opacity="100%" style:font-name="times" fo:font-size="12pt" fo:font-style="italic" fo:font-weight="normal" officeooo:rsid="0037b7c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fo:color="#000000" loext:opacity="100%" style:font-name="times" fo:font-size="12pt" fo:font-style="italic" fo:font-weight="normal" officeooo:rsid="0037c33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8" style:family="text">
      <style:text-properties fo:color="#000000" loext:opacity="100%" style:font-name="times" fo:font-size="12pt" fo:font-style="italic" fo:font-weight="normal" officeooo:rsid="0033f9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9" style:family="text">
      <style:text-properties fo:color="#000000" loext:opacity="100%" style:font-name="times" fo:font-size="12pt" fo:font-style="italic" fo:font-weight="normal" officeooo:rsid="0037b7c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officeooo:rsid="00161f23"/>
    </style:style>
    <style:style style:name="T21" style:family="text">
      <style:text-properties officeooo:rsid="0038cc57"/>
    </style:style>
    <style:style style:name="T22" style:family="text">
      <style:text-properties style:font-name="times"/>
    </style:style>
    <style:style style:name="T23" style:family="text">
      <style:text-properties style:font-name="times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" fo:font-size="12pt" fo:font-weight="normal" officeooo:rsid="0037b7c2" style:font-size-asian="12pt" style:font-weight-asian="normal" style:font-size-complex="12pt" style:font-weight-complex="normal"/>
    </style:style>
    <style:style style:name="T28" style:family="text">
      <style:text-properties style:font-name="times" fo:font-weight="normal" style:font-weight-asian="normal"/>
    </style:style>
    <style:style style:name="T29" style:family="text">
      <style:text-properties style:font-name="times" officeooo:rsid="0037b7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7">I</text:span><text:span text:style-name="T6">NDICAÇÃO</text:span></text:p>
      <text:p text:style-name="P7"/>
      <text:p text:style-name="P11"><text:s text:c="5"/></text:p>
      <text:p text:style-name="P14"><text:span text:style-name="T23">Indico</text:span><text:span text:style-name="T24"> a Excelentíssim</text:span><text:span text:style-name="T25">a</text:span><text:span text:style-name="T24"> Senhor</text:span><text:span text:style-name="T25">a</text:span><text:span text:style-name="T24"> </text:span><text:span text:style-name="T25">Sheila Lemos</text:span><text:span text:style-name="T24">, Prefeit</text:span><text:span text:style-name="T25">a</text:span><text:span text:style-name="T24"> Municipal, </text:span><text:span text:style-name="Strong_20_Emphasis"><text:span text:style-name="T10">a Sua Senhoria </text:span></text:span><text:span text:style-name="Strong_20_Emphasis"><text:span text:style-name="T11">a</text:span></text:span><text:span text:style-name="Strong_20_Emphasis"><text:span text:style-name="T10"> Senhor</text:span></text:span><text:span text:style-name="Strong_20_Emphasis"><text:span text:style-name="T11">a</text:span></text:span><text:span text:style-name="Strong_20_Emphasis"><text:span text:style-name="T10"> </text:span></text:span><text:span text:style-name="Strong_20_Emphasis"><text:span text:style-name="T12"><text:s text:c="2"/>Fernanda Oliveira Maron, </text:span></text:span><text:span text:style-name="Strong_20_Emphasis"><text:span text:style-name="T13">S</text:span></text:span><text:span text:style-name="Strong_20_Emphasis"><text:span text:style-name="T10">ecretári</text:span></text:span><text:span text:style-name="Strong_20_Emphasis"><text:span text:style-name="T11">a</text:span></text:span><text:span text:style-name="Strong_20_Emphasis"><text:span text:style-name="T10"> de </text:span></text:span><text:span text:style-name="Strong_20_Emphasis"><text:span text:style-name="T14">Saúde</text:span></text:span><text:span text:style-name="Strong_20_Emphasis"><text:span text:style-name="T10">, </text:span></text:span><text:span text:style-name="Strong_20_Emphasis"><text:span text:style-name="T15">em reforço a</text:span></text:span><text:span text:style-name="Strong_20_Emphasis"><text:span text:style-name="T16">s</text:span></text:span><text:span text:style-name="Strong_20_Emphasis"><text:span text:style-name="T15"> indicaçõ</text:span></text:span><text:span text:style-name="Strong_20_Emphasis"><text:span text:style-name="T16">es</text:span></text:span><text:span text:style-name="Strong_20_Emphasis"><text:span text:style-name="T15"> Nº1838/2023, </text:span></text:span><text:span text:style-name="Strong_20_Emphasis"><text:span text:style-name="T16">140/2024,</text:span></text:span><text:span text:style-name="Strong_20_Emphasis"><text:span text:style-name="T17">1513/2025</text:span></text:span><text:span text:style-name="Strong_20_Emphasis"><text:span text:style-name="T16"> </text:span></text:span><text:span text:style-name="Strong_20_Emphasis"><text:span text:style-name="T15"><text:s/>solicito a </text:span></text:span><text:span text:style-name="Strong_20_Emphasis"><text:span text:style-name="T18">a premente necessidade <text:s/>que seja realizada a reativação e a reforma do Posto de Saúde, </text:span></text:span><text:span text:style-name="Strong_20_Emphasis"><text:span text:style-name="T19">localizado n</text:span></text:span><text:span text:style-name="Strong_20_Emphasis"><text:span text:style-name="T18">o Povoado da Estiva, com </text:span></text:span><text:span text:style-name="Strong_20_Emphasis"><text:span text:style-name="T19">a </text:span></text:span><text:span text:style-name="Strong_20_Emphasis"><text:span text:style-name="T18">construção de fossa, conclusão do muro da frente, instalação de um portão. </text:span></text:span></text:p>
      <text:p text:style-name="P10"/>
      <text:p text:style-name="P8"/>
      <text:p text:style-name="P9"><text:span text:style-name="T20">A Sua </text:span>Exce<text:span text:style-name="T20">lência a Senhora</text:span> <text:span text:style-name="T21">Sheila Lemos</text:span></text:p>
      <text:p text:style-name="P4"><text:span text:style-name="Strong_20_Emphasis"><text:span text:style-name="T8">A Sua Senhoria </text:span></text:span><text:span text:style-name="Strong_20_Emphasis"><text:span text:style-name="T9">a</text:span></text:span><text:span text:style-name="Strong_20_Emphasis"><text:span text:style-name="T8"> Senhor</text:span></text:span><text:span text:style-name="Strong_20_Emphasis"><text:span text:style-name="T9">a</text:span></text:span><text:span text:style-name="Strong_20_Emphasis"><text:span text:style-name="T8"> Fernanda Oliveira Maron</text:span></text:span></text:p>
      <text:p text:style-name="P4"><text:span text:style-name="Strong_20_Emphasis"><text:span text:style-name="T8"/></text:span></text:p>
      <text:p text:style-name="P18">JUSTIFICATIVA</text:p>
      <text:p text:style-name="P15"/>
      <text:p text:style-name="P12"><text:span text:style-name="T22">A presente indicação tem como finalidade </text:span><text:span text:style-name="Strong_20_Emphasis"><text:span text:style-name="T28">garantir o acesso da população local aos serviços básicos de saúde</text:span></text:span><text:span text:style-name="T22">, uma vez que o referido posto encontra-se </text:span><text:span text:style-name="Strong_20_Emphasis"><text:span text:style-name="T28">inativo e com sua estrutura física deteriorada</text:span></text:span><text:span text:style-name="T22">, impossibilitando o atendimento à comunidade, </text:span><text:span text:style-name="T29">os atendimentos tem sido atualmente nas residencias dos moradores</text:span><text:span text:style-name="T22">.</text:span></text:p>
      <text:p text:style-name="Text_20_body"><text:span text:style-name="T26">Trata-se de uma </text:span><text:span text:style-name="Strong_20_Emphasis"><text:span text:style-name="T26">demanda urgente e de grande relevância socia</text:span></text:span><text:span text:style-name="Strong_20_Emphasis"><text:span text:style-name="T27">l.</text:span></text:span></text:p>
      <text:p text:style-name="Text_20_body"><text:span text:style-name="T26">Diante do exposto, solicita-se ao Poder Executivo a </text:span><text:span text:style-name="Strong_20_Emphasis"><text:span text:style-name="T26">avaliação e execução desta medida</text:span></text:span><text:span text:style-name="T26">, que certamente trará benefícios significativos à comunidade e contribuirá para a melhoria da qualidade de vida da população.</text:span></text:p>
      <text:p text:style-name="P16"/>
      <text:p text:style-name="P13"><text:span text:style-name="T1">Plenário Vereadora Carmem Lúcia, </text:span><text:span text:style-name="T5">18</text:span><text:span text:style-name="T1"> de </text:span><text:span text:style-name="T5">Març</text:span><text:span text:style-name="T4">o</text:span><text:span text:style-name="T1"> de 20</text:span><text:span text:style-name="T2">2</text:span><text:span text:style-name="T5">6</text:span><text:span text:style-name="T3">.</text:span></text:p>
      <text:p text:style-name="P3"/>
      <text:p text:style-name="P1"><draw:frame draw:style-name="fr1" draw:name="Figura1" text:anchor-type="paragraph" svg:x="3.861cm" svg:y="0.196cm" svg:width="6.622cm" svg:height="3.314cm" draw:z-index="2"><draw:image xlink:href="Pictures/1000000000000190000000C80D6A9DFD.jpg" xlink:type="simple" xlink:show="embed" xlink:actuate="onLoad" draw:mime-type="image/jpeg"/></draw:frame></text:p>
      <text:p text:style-name="P1"/>
      <text:p text:style-name="P5"><text:s text:c="17"/></text:p>
      <text:p text:style-name="P2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" svg:font-family="tim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4</meta:editing-cycles>
    <meta:creation-date>2021-02-01T15:05:00</meta:creation-date>
    <dc:date>2026-03-18T16:03:05.787200267</dc:date>
    <meta:editing-duration>PT9H50M24S</meta:editing-duration>
    <meta:generator>LibreOffice/24.2.7.2$Linux_X86_64 LibreOffice_project/420$Build-2</meta:generator>
    <meta:print-date>2023-03-22T12:20:13.021411895</meta:print-date>
    <meta:document-statistic meta:table-count="0" meta:image-count="3" meta:object-count="0" meta:page-count="1" meta:paragraph-count="11" meta:word-count="173" meta:character-count="1175" meta:non-whitespace-character-count="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