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end" style:justify-single-word="false"/>
      <style:text-properties officeooo:paragraph-rsid="0029b35a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text-properties officeooo:paragraph-rsid="00218e52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e9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style="normal" fo:font-weight="normal" officeooo:rsid="002fe519" officeooo:paragraph-rsid="002fe519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Standard">
      <style:text-properties officeooo:paragraph-rsid="001197e7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rsid="0031e975" officeooo:paragraph-rsid="0031e9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font-name="times" fo:font-size="12pt" officeooo:paragraph-rsid="001bb3e0" style:font-size-asian="12pt" style:font-size-complex="12p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0fff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1e975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3ce3b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5bf92" style:font-size-asian="12pt" style:font-weight-asian="bold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0" style:family="text">
      <style:text-properties fo:color="#000000" loext:opacity="100%"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35b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" fo:font-size="12pt" fo:font-style="normal" fo:font-weight="normal" officeooo:rsid="002fe51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style:font-name="times" fo:font-size="12pt" fo:font-style="normal" fo:font-weight="normal" officeooo:rsid="002ae25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" fo:font-size="12pt" fo:font-style="normal" fo:font-weight="normal" officeooo:rsid="0033ce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ae2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fe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1e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33ce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I</text:span><text:span text:style-name="T14">NDICAÇÃO </text:span></text:p>
      <text:p text:style-name="P9"/>
      <text:p text:style-name="P10"><text:span text:style-name="T28">Indico a Sua Excelência </text:span><text:span text:style-name="T29">a</text:span><text:span text:style-name="T28"> Senhor</text:span><text:span text:style-name="T29">a</text:span><text:span text:style-name="T28"> </text:span><text:span text:style-name="T29">Sheila Lemos</text:span><text:span text:style-name="T28">, Prefeit</text:span><text:span text:style-name="T29">a</text:span><text:span text:style-name="T28"> Municipal</text:span><text:span text:style-name="T29">,</text:span><text:span text:style-name="T28"> a Sua Senhoria </text:span><text:span text:style-name="T30">o</text:span><text:span text:style-name="T28"> Senhor</text:span><text:span text:style-name="Fonte_20_parág._20_padrão"><text:span text:style-name="T27">, </text:span></text:span><text:span text:style-name="Strong_20_Emphasis"><text:span text:style-name="T21">Francisco Estrela Dantas Filho (Chico Estrela)</text:span></text:span><text:span text:style-name="Strong_20_Emphasis"><text:span text:style-name="T31">,</text:span></text:span><text:span text:style-name="Fonte_20_parág._20_padrão"><text:span text:style-name="T32">secretári</text:span></text:span><text:span text:style-name="Fonte_20_parág._20_padrão"><text:span text:style-name="T33">o</text:span></text:span><text:span text:style-name="Fonte_20_parág._20_padrão"><text:span text:style-name="T32"> de</text:span></text:span><text:span text:style-name="Fonte_20_parág._20_padrão"><text:span text:style-name="T20"> Esporte, </text:span></text:span><text:span text:style-name="Fonte_20_parág._20_padrão"><text:span text:style-name="T22">em reforço a indicação Nº1281/2025, </text:span></text:span><text:span text:style-name="Fonte_20_parág._20_padrão"><text:span text:style-name="T34">solicito </text:span></text:span><text:span text:style-name="Fonte_20_parág._20_padrão"><text:span text:style-name="T33">a premente necessidade da </text:span></text:span><text:span text:style-name="Fonte_20_parág._20_padrão"><text:span text:style-name="T35">construção de um</text:span></text:span><text:span text:style-name="Fonte_20_parág._20_padrão"><text:span text:style-name="T33">a quadra poliesportiva </text:span></text:span><text:span text:style-name="Fonte_20_parág._20_padrão"><text:span text:style-name="T35">n</text:span></text:span><text:span text:style-name="Fonte_20_parág._20_padrão"><text:span text:style-name="T36">o terreno </text:span></text:span><text:span text:style-name="Fonte_20_parág._20_padrão"><text:span text:style-name="T37">situado</text:span></text:span><text:span text:style-name="Fonte_20_parág._20_padrão"><text:span text:style-name="T36"> em frente à Praça </text:span></text:span><text:span text:style-name="Fonte_20_parág._20_padrão"><text:span text:style-name="T37">da Rua Geraldo Vaz, no</text:span></text:span><text:span text:style-name="Fonte_20_parág._20_padrão"><text:span text:style-name="T36"> Bairro Jardim Guanabara.</text:span></text:span></text:p>
      <text:p text:style-name="P15"><text:span text:style-name="T38"/></text:p>
      <text:p text:style-name="P7"><text:span text:style-name="T1">A Sua Excelência </text:span><text:span text:style-name="T3">a</text:span><text:span text:style-name="T1"> Senhor</text:span><text:span text:style-name="T3">a Sheila Lemos</text:span></text:p>
      <text:p text:style-name="P8"><text:span text:style-name="T2">A Sua Senhoria </text:span><text:span text:style-name="T4">o</text:span><text:span text:style-name="T2"> Senhor</text:span><text:span text:style-name="Strong_20_Emphasis"><text:span text:style-name="T16"> </text:span></text:span><text:span text:style-name="Strong_20_Emphasis"><text:span text:style-name="T19">Francisco Estrela Dantas Filho (Chico Estrela)</text:span></text:span></text:p>
      <text:p text:style-name="P8"><text:span text:style-name="Strong_20_Emphasis"><text:span text:style-name="T19"/></text:span></text:p>
      <text:p text:style-name="P4"/>
      <text:p text:style-name="P4">JUSTIFICATIVA</text:p>
      <text:p text:style-name="P14"><text:span text:style-name="T18">A</text:span><text:span text:style-name="T17">través deste, vimos respeitosamente solicitar a construção de uma quadra,</text:span><text:span text:style-name="Fonte_20_parág._20_padrão"><text:span text:style-name="T24">n</text:span></text:span><text:span text:style-name="Fonte_20_parág._20_padrão"><text:span text:style-name="T23">o terreno localizado em frente à Praça </text:span></text:span><text:span text:style-name="Fonte_20_parág._20_padrão"><text:span text:style-name="T26">d</text:span></text:span><text:span text:style-name="Fonte_20_parág._20_padrão"><text:span text:style-name="T23">a</text:span></text:span><text:span text:style-name="Fonte_20_parág._20_padrão"><text:span text:style-name="T25"> </text:span></text:span><text:span text:style-name="Fonte_20_parág._20_padrão"><text:span text:style-name="T26">Rua Geraldo Vaz</text:span></text:span><text:span text:style-name="Fonte_20_parág._20_padrão"><text:span text:style-name="T23">, Bairro Jardim Guanabara, com o objetivo de promover à prática de esportes, hábitos saudáveis, e oferecer uma alternativa de lazer e integração social à comunidade do Bairro Jardim Guanabara, que aguardam ansiosos, a realização dessa demanda. <text:s text:c="2"/></text:span></text:span></text:p>
      <text:p text:style-name="P11"><text:span text:style-name="T5"/></text:p>
      <text:p text:style-name="P11"><text:span text:style-name="T5">Desta forma, </text:span><text:span text:style-name="T6">encaminho a presente indicação</text:span><text:span text:style-name="T5">, reitero os meus votos de estima e apreço.</text:span></text:p>
      <text:p text:style-name="P5"/>
      <text:p text:style-name="P2"><text:span text:style-name="T7">Plenário Vereadora Carmem Lúcia, </text:span><text:span text:style-name="T13">03</text:span><text:span text:style-name="T7"> de </text:span><text:span text:style-name="T13">Março</text:span><text:span text:style-name="T7"> de 20</text:span><text:span text:style-name="T8">2</text:span><text:span text:style-name="T13">6</text:span><text:span text:style-name="T9">.</text:span></text:p>
      <text:p text:style-name="P3"/>
      <text:p text:style-name="P1"><draw:frame draw:style-name="fr1" draw:name="Figura1" text:anchor-type="paragraph" svg:x="3.769cm" svg:y="-0.004cm" svg:width="7.078cm" svg:height="3.625cm" draw:z-index="2"><draw:image xlink:href="Pictures/1000000000000190000000C80D6A9DFD.jpg" xlink:type="simple" xlink:show="embed" xlink:actuate="onLoad" draw:mime-type="image/jpeg"/></draw:frame></text:p>
      <text:p text:style-name="P6"><text:s text:c="16"/></text:p>
      <text:p text:style-name="P13"/>
      <text:p text:style-name="P12"><text:s text:c="4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6-03-03T16:11:44.762942945</dc:date>
    <meta:editing-duration>PT5H40M2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52" meta:character-count="1067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