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officeooo:rsid="00518686" officeooo:paragraph-rsid="00177a10" style:font-name-asian="Verdana" style:font-size-asian="12pt" style:font-style-asian="normal" style:font-name-complex="Verdana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197e7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7" style:family="paragraph" style:parent-style-name="Standard">
      <style:text-properties fo:font-weight="normal" officeooo:paragraph-rsid="001197e7" style:font-weight-asian="normal" style:font-weight-complex="normal"/>
    </style:style>
    <style:style style:name="P8" style:family="paragraph" style:parent-style-name="Standard">
      <style:text-properties officeooo:rsid="001817ea" officeooo:paragraph-rsid="001c942a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dfb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176cm" fo:text-align="justify" style:justify-single-word="false" fo:orphans="0" fo:widows="0"/>
      <style:text-properties style:font-name="times" fo:font-size="12pt" officeooo:paragraph-rsid="00177a10" style:font-size-asian="12pt" style:font-size-complex="12pt"/>
    </style:style>
    <style:style style:name="P12" style:family="paragraph" style:parent-style-name="Standard">
      <style:paragraph-properties style:line-height-at-least="0.176cm" fo:text-align="justify" style:justify-single-word="false" fo:orphans="0" fo:widows="0"/>
      <style:text-properties style:font-name="times" fo:font-size="12pt" officeooo:paragraph-rsid="001197e7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" fo:font-size="12pt" officeooo:paragraph-rsid="001c08d6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" fo:font-size="12pt" officeooo:paragraph-rsid="001197e7" style:font-size-asian="12pt" style:font-size-complex="12pt"/>
    </style:style>
    <style:style style:name="P15" style:family="paragraph" style:parent-style-name="Text_20_body">
      <style:text-properties style:font-name="times" fo:font-size="12pt" style:font-size-asian="12pt" style:font-size-complex="12pt"/>
    </style:style>
    <style:style style:name="P16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177a10"/>
    </style:style>
    <style:style style:name="P17" style:family="paragraph" style:parent-style-name="Preformatted_20_Text" style:master-page-name="Standard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 style:list-style-name="L1">
      <style:text-properties style:font-name="times" fo:font-size="12pt" style:font-size-asian="12pt" style:font-size-complex="12p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7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" fo:font-size="12pt" fo:font-style="italic" fo:font-weight="normal" officeooo:rsid="001c94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" fo:font-size="12pt" fo:font-style="italic" fo:font-weight="normal" officeooo:rsid="0025cb4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font-name="times" fo:font-size="12pt" fo:font-style="italic" fo:font-weight="normal" officeooo:rsid="0025cb4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" fo:font-size="12pt" fo:font-style="italic" fo:font-weight="normal" officeooo:rsid="0026c082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times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8" style:family="text">
      <style:text-properties officeooo:rsid="0025cb46"/>
    </style:style>
    <style:style style:name="T19" style:family="text">
      <style:text-properties fo:font-style="normal" officeooo:rsid="00518686" style:font-name-asian="Verdana" style:font-style-asian="normal" style:font-name-complex="Verdana" style:font-style-complex="normal"/>
    </style:style>
    <style:style style:name="T20" style:family="text">
      <style:text-properties fo:font-style="normal" officeooo:rsid="002787f7" style:font-name-asian="Times New Roman" style:font-style-asian="normal" style:font-name-complex="Times New Roman" style:font-style-complex="normal"/>
    </style:style>
    <style:style style:name="T21" style:family="text">
      <style:text-properties officeooo:rsid="002aaf64" style:font-name-complex="Times New Roman"/>
    </style:style>
    <style:style style:name="T22" style:family="text">
      <style:text-properties officeooo:rsid="001e38d5"/>
    </style:style>
    <style:style style:name="T23" style:family="text">
      <style:text-properties officeooo:rsid="004c7d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I</text:span><text:span text:style-name="T5">NDICAÇÃO</text:span></text:p>
      <text:p text:style-name="P10"><text:span text:style-name="T9">Indico a Sua Excelência </text:span><text:span text:style-name="T10">a</text:span><text:span text:style-name="T9"> Senhor</text:span><text:span text:style-name="T10">a</text:span><text:span text:style-name="T9"> </text:span><text:span text:style-name="T10">Sheila Lemos</text:span><text:span text:style-name="T9">, Prefeit</text:span><text:span text:style-name="T10">a</text:span><text:span text:style-name="T9"> Municipal</text:span><text:span text:style-name="T10">, </text:span><text:span text:style-name="T11">a Sua Senhoria o Senhor </text:span><text:span text:style-name="Strong_20_Emphasis"><text:span text:style-name="T8">Luís Paulo Sousa Santos</text:span></text:span><text:span text:style-name="Strong_20_Emphasis"><text:span text:style-name="T11">, Secretário de </text:span></text:span><text:span text:style-name="Strong_20_Emphasis"><text:span text:style-name="T12">Serviços Públicos</text:span></text:span><text:span text:style-name="Strong_20_Emphasis"><text:span text:style-name="T11">,</text:span></text:span><text:span text:style-name="Fonte_20_parág._20_padrão"><text:span text:style-name="T13"> a premente necessidade de proceder com </text:span></text:span><text:span text:style-name="Fonte_20_parág._20_padrão"><text:span text:style-name="T14">r</text:span></text:span><text:span text:style-name="Fonte_20_parág._20_padrão"><text:span text:style-name="T15">oçagem e limpeza no</text:span></text:span><text:span text:style-name="Fonte_20_parág._20_padrão"><text:span text:style-name="T16">s</text:span></text:span><text:span text:style-name="Fonte_20_parág._20_padrão"><text:span text:style-name="T15"> Loteamento</text:span></text:span><text:span text:style-name="Fonte_20_parág._20_padrão"><text:span text:style-name="T16">s</text:span></text:span><text:span text:style-name="Fonte_20_parág._20_padrão"><text:span text:style-name="T15"> Copacabana, Sudoeste, Conveima II, Morada Nova, Morada das Acácias </text:span></text:span><text:span text:style-name="Fonte_20_parág._20_padrão"><text:span text:style-name="T16">no Bairro Jatobá</text:span></text:span><text:span text:style-name="Fonte_20_parág._20_padrão"><text:span text:style-name="T15">.</text:span></text:span></text:p>
      <text:p text:style-name="P1"/>
      <text:p text:style-name="P7"><text:span text:style-name="T1">A Sua Excelência </text:span><text:span text:style-name="T2">a</text:span><text:span text:style-name="T1"> Senhor</text:span><text:span text:style-name="T2">a Sheila Lemos</text:span></text:p>
      <text:p text:style-name="P8"><text:span text:style-name="T4">A </text:span><text:span text:style-name="T3">Sua Senhorinha o Senhor </text:span><text:span text:style-name="Strong_20_Emphasis"><text:span text:style-name="T7">Luís Paulo Sousa Santos</text:span></text:span></text:p>
      <text:p text:style-name="P8"><text:span text:style-name="Strong_20_Emphasis"><text:span text:style-name="T7"/></text:span></text:p>
      <text:p text:style-name="P2">JUSTIFICATIVA</text:p>
      <text:p text:style-name="P3"/>
      <text:p text:style-name="P16"><text:span text:style-name="T17">Venho por meio deste solicitar, com a máxima urgência, a realização de serviços de </text:span><text:span text:style-name="Strong_20_Emphasis"><text:span text:style-name="T17">roçagem e limpeza</text:span></text:span><text:span text:style-name="T17"> nos Loteamentos Copacabana, localizados neste município.</text:span></text:p>
      <text:p text:style-name="P15">A presente solicitação se faz necessária em razão do crescimento excessivo da vegetação nas áreas públicas, terrenos baldios e margens das vias, o que tem causado transtornos à população, tais como:</text:p>
      <text:list text:style-name="L1">
        <text:list-item>
          <text:p text:style-name="P18">Proliferação de insetos e animais peçonhentos;</text:p>
        </text:list-item>
        <text:list-item>
          <text:p text:style-name="P18">Risco à saúde pública;</text:p>
        </text:list-item>
        <text:list-item>
          <text:p text:style-name="P18">Dificuldade de visibilidade para motoristas e pedestres;</text:p>
        </text:list-item>
        <text:list-item>
          <text:p text:style-name="P18">Sensação de insegurança para os moradores.</text:p>
        </text:list-item>
      </text:list>
      <text:p text:style-name="P15">Considerando a importância da manutenção e conservação dos espaços urbanos para garantir qualidade de vida à comunidade, solicitamos que as providências cabíveis sejam tomadas com a maior brevidade possível.</text:p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>Certos de contarmos com a atenção e o empenho desta Secretaria, agradecemos antecipadamente.</text:p>
      <text:p text:style-name="P15">Atenciosamente,</text:p>
      <text:p text:style-name="P11"><text:span text:style-name="T19"/></text:p>
      <text:p text:style-name="P11"><text:span text:style-name="T20"/></text:p>
      <text:p text:style-name="P12"><text:span text:style-name="T21"/></text:p>
      <text:p text:style-name="P13"><text:s text:c="23"/></text:p>
      <text:p text:style-name="P13"><text:s text:c="44"/>Plenário Vereadora Carmem Lúcia, <text:span text:style-name="T18">20</text:span><text:span text:style-name="T22"> </text:span>de <text:span text:style-name="T18">Fevereiro</text:span> de 20<text:span text:style-name="T23">2</text:span><text:span text:style-name="T18">6</text:span>.</text:p>
      <text:p text:style-name="P14"/>
      <text:p text:style-name="P4"/>
      <text:p text:style-name="P6"><draw:frame draw:style-name="fr1" draw:name="Figura1" text:anchor-type="paragraph" svg:x="4.205cm" svg:y="0.205cm" svg:width="6.272cm" svg:height="3.593cm" draw:z-index="4"><draw:image xlink:href="Pictures/1000000000000190000000C80D6A9DFD.jpg" xlink:type="simple" xlink:show="embed" xlink:actuate="onLoad" draw:mime-type="image/jpeg"/></draw:frame><text:s text:c="30"/></text:p>
      <text:p text:style-name="P4"><text:s text:c="3160"/></text:p>
      <text:p text:style-name="P5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6</meta:editing-cycles>
    <meta:creation-date>2021-02-01T15:05:00</meta:creation-date>
    <dc:date>2026-02-23T12:17:29.018914997</dc:date>
    <meta:editing-duration>PT4H16M10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18" meta:word-count="197" meta:character-count="4570" meta:non-whitespace-character-count="1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