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43116c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384f37"/>
    </style:style>
    <style:style style:name="P7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84f37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3cd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2b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end" style:justify-single-word="false"/>
      <style:text-properties officeooo:paragraph-rsid="0043116c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italic" fo:font-weight="normal" officeooo:rsid="0033c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4c7dd3" style:font-size-asian="12pt" style:font-size-complex="12pt"/>
    </style:style>
    <style:style style:name="T5" style:family="text">
      <style:text-properties style:font-name="Times New Roman" fo:font-size="12pt" officeooo:rsid="00366ddf" style:font-size-asian="12pt" style:font-size-complex="12pt"/>
    </style:style>
    <style:style style:name="T6" style:family="text">
      <style:text-properties style:font-name="Times New Roman" fo:font-size="12pt" officeooo:rsid="0042bfff" style:font-size-asian="12pt" style:font-size-complex="12pt"/>
    </style:style>
    <style:style style:name="T7" style:family="text">
      <style:text-properties style:font-name="Times New Roman" fo:font-size="12pt" officeooo:rsid="00434216" style:font-size-asian="12pt" style:font-size-complex="12pt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34216" style:font-weight-asian="bold" style:font-name-complex="Times New Roman1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" fo:font-size="12pt" fo:font-style="italic" fo:font-weight="normal" officeooo:rsid="00384f3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" fo:font-size="12pt" fo:font-style="italic" fo:font-weight="normal" officeooo:rsid="0042b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" fo:font-size="12pt" fo:font-style="italic" fo:font-weight="normal" officeooo:rsid="0039f8b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" fo:font-size="12pt" fo:font-style="italic" fo:font-weight="normal" officeooo:rsid="00434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" fo:font-size="12pt" fo:font-style="normal" fo:font-weight="normal" officeooo:rsid="00384f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" fo:font-size="12pt" fo:font-style="normal" fo:font-weight="normal" officeooo:rsid="0039f8b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" fo:font-size="12pt" fo:font-style="normal" fo:font-weight="normal" officeooo:rsid="0042b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" fo:font-size="12pt" fo:font-style="normal" officeooo:rsid="0039f8bc" style:font-size-asian="12pt" style:font-style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I</text:span><text:span text:style-name="T9">NDICAÇÃO</text:span></text:p>
      <text:p text:style-name="P11"/>
      <text:p text:style-name="P13"><text:span text:style-name="Fonte_20_parág._20_padrão"><text:span text:style-name="T13">Indico a Sua Excelência o Senhor Jerônimo Rodrigues,Governador do Estado da Bahia, a Sua Senhoria o Senhor Fabrício de Oliveira Galvão – Diretor do Departamento Nacional de Infraestrutura e Transporte(DNIT), </text:span></text:span><text:span text:style-name="Fonte_20_parág._20_padrão"><text:span text:style-name="T16">em reforço a indicação Nº1545/2025</text:span></text:span><text:span text:style-name="Fonte_20_parág._20_padrão"><text:span text:style-name="T13"> </text:span></text:span><text:span text:style-name="Fonte_20_parág._20_padrão"><text:span text:style-name="T14">a premente necessidade da </text:span></text:span><text:span text:style-name="Strong_20_Emphasis"><text:span text:style-name="T15">realização de obras de manutenção, drenagem de águas pluviais e pavimentação nas vias laterais da BR-116</text:span></text:span><text:span text:style-name="Fonte_20_parág._20_padrão"><text:span text:style-name="T15">, no trecho correspondente ao </text:span></text:span><text:span text:style-name="Strong_20_Emphasis"><text:span text:style-name="T15">Bairro Lagoa das Flores</text:span></text:span><text:span text:style-name="Fonte_20_parág._20_padrão"><text:span text:style-name="T15">.</text:span></text:span></text:p>
      <text:p text:style-name="P12"><text:span text:style-name="Fonte_20_parág._20_padrão"><text:span text:style-name="T1"/></text:span></text:p>
      <text:p text:style-name="P8"><text:span text:style-name="T8"/></text:p>
      <text:p text:style-name="P15">JUSTIFICATIVA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>Cumprimentando-os cordialmente, venho, por meio deste, solicitar a </text:span></text:span><text:span text:style-name="Fonte_20_parág._20_padrão"><text:span text:style-name="Strong_20_Emphasis"><text:span text:style-name="T20">realização de obras de manutenção, drenagem de águas pluviais e pavimentação nas vias laterais da BR-116</text:span></text:span></text:span><text:span text:style-name="Fonte_20_parág._20_padrão"><text:span text:style-name="T18">, no trecho correspondente ao </text:span></text:span><text:span text:style-name="Fonte_20_parág._20_padrão"><text:span text:style-name="Strong_20_Emphasis"><text:span text:style-name="T20">Bairro Lagoa das Flores</text:span></text:span></text:span><text:span text:style-name="Fonte_20_parág._20_padrão"><text:span text:style-name="T18">, neste município de </text:span></text:span><text:span text:style-name="Fonte_20_parág._20_padrão"><text:span text:style-name="T19">Vitória da Conquista</text:span></text:span><text:span text:style-name="Fonte_20_parág._20_padrão"><text:span text:style-name="T18">.</text:span></text:span></text:p>
      <text:p text:style-name="Text_20_body">A referida via apresenta <text:span text:style-name="Strong_20_Emphasis">graves problemas de escoamento de águas das chuvas</text:span>, ocasionando alagamentos frequentes, e dificuldade de tráfego para moradores, pedestres e condutores que utilizam o trecho diariamente. Além disso, a <text:span text:style-name="Strong_20_Emphasis">falta de pavimentação adequada</text:span> e a <text:span text:style-name="Strong_20_Emphasis">ausência de infraestrutura de drenagem</text:span> têm comprometido o acesso seguro e a mobilidade urbana na região.</text:p>
      <text:p text:style-name="Text_20_body">Diante da relevância social e econômica desse corredor viário, solicitamos que sejam adotadas as <text:span text:style-name="Strong_20_Emphasis">providências técnicas necessárias</text:span> para a execução das obras de recuperação e melhoria das vias laterais, incluindo <text:span text:style-name="Strong_20_Emphasis">serviços de drenagem, nivelamento e pavimentação asfáltica</text:span>.</text:p>
      <text:p text:style-name="Text_20_body">Certos da atenção e do compromisso de Vossas Senhorias com a infraestrutura e o bem-estar da população, antecipamos nossos agradecimentos e colocamo-nos à disposição para quaisquer esclarecimentos adicionais.</text:p>
      <text:p text:style-name="P6"><text:soft-page-break/><text:span text:style-name="Fonte_20_parág._20_padrão"><text:span text:style-name="T18"/></text:span></text:p>
      <text:p text:style-name="P6"><text:span text:style-name="Fonte_20_parág._20_padrão"><text:span text:style-name="T18"/></text:span></text:p>
      <text:p text:style-name="P6"><text:span text:style-name="Fonte_20_parág._20_padrão"><text:span text:style-name="T17"/></text:span></text:p>
      <text:p text:style-name="P5"><text:span text:style-name="T2"/></text:p>
      <text:p text:style-name="P2"><text:s text:c="20"/><text:span text:style-name="T12"><text:s text:c="2"/></text:span><text:span text:style-name="T3"><text:s text:c="16"/></text:span></text:p>
      <text:p text:style-name="P2"><text:span text:style-name="T3"/></text:p>
      <text:p text:style-name="P2"><text:span text:style-name="T3"/></text:p>
      <text:p text:style-name="P14"><text:span text:style-name="T3">Plenário Vereadora Carmem Lúcia, </text:span><text:span text:style-name="T7">26</text:span><text:span text:style-name="T3"> de </text:span><text:span text:style-name="T7">Fevereir</text:span><text:span text:style-name="T6">o</text:span><text:span text:style-name="T3"> de 20</text:span><text:span text:style-name="T4">2</text:span><text:span text:style-name="T7">6</text:span><text:span text:style-name="T3">.</text:span></text:p>
      <text:p text:style-name="P4"/>
      <text:p text:style-name="P1"/>
      <text:p text:style-name="P9"><draw:frame draw:style-name="fr1" draw:name="Figura1" text:anchor-type="paragraph" svg:x="3.986cm" svg:y="0.482cm" svg:width="7.186cm" svg:height="3.593cm" draw:z-index="4"><draw:image xlink:href="Pictures/1000000000000190000000C80D6A9DFD.jpg" xlink:type="simple" xlink:show="embed" xlink:actuate="onLoad" draw:mime-type="image/jpeg"/></draw:frame><text:s text:c="31"/></text:p>
      <text:p text:style-name="P3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1</meta:editing-cycles>
    <meta:creation-date>2021-02-01T15:05:00</meta:creation-date>
    <dc:date>2026-02-26T11:31:39.228533956</dc:date>
    <meta:editing-duration>PT10H3M23S</meta:editing-duration>
    <meta:generator>LibreOffice/24.2.7.2$Linux_X86_64 LibreOffice_project/420$Build-2</meta:generator>
    <meta:print-date>2026-02-26T11:28:09.725457424</meta:print-date>
    <meta:document-statistic meta:table-count="0" meta:image-count="3" meta:object-count="0" meta:page-count="2" meta:paragraph-count="10" meta:word-count="230" meta:character-count="1685" meta:non-whitespace-character-count="1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