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" fo:font-size="12pt" fo:font-style="normal" officeooo:paragraph-rsid="001e86a9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style:font-name="TIMES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paragraph-properties style:line-height-at-least="0.176cm" fo:text-align="start" style:justify-single-word="false" fo:orphans="0" fo:widows="0"/>
      <style:text-properties style:font-name="TIMES" fo:font-size="12pt" fo:font-style="normal" fo:font-weight="normal" officeooo:paragraph-rsid="0026371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TIMES" fo:font-size="12pt" fo:font-style="normal" fo:font-weight="normal" officeooo:paragraph-rsid="001a409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" fo:font-size="12pt" fo:font-style="normal" officeooo:paragraph-rsid="0022fbfe" style:font-size-asian="12pt" style:font-style-asian="normal" style:font-size-complex="12pt" style:font-style-complex="normal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a6b8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c2ab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cf99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e585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317e5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4c7dd3" style:font-size-asian="12pt" style:font-size-complex="12pt"/>
    </style:style>
    <style:style style:name="T24" style:family="text">
      <style:text-properties style:font-name="Times New Roman" fo:font-size="12pt" officeooo:rsid="002e5850" style:font-size-asian="12pt" style:font-size-complex="12pt"/>
    </style:style>
    <style:style style:name="T25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loext:opacity="100%" style:font-name="TIMES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loext:opacity="100%" style:font-name="TIMES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loext:opacity="100%" style:font-name="TIMES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loext:opacity="100%" style:font-name="TIMES" fo:font-size="12pt" fo:font-weight="normal" officeooo:rsid="00161f23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" fo:font-size="12pt" fo:font-weight="normal" officeooo:rsid="0022fbfe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TIMES" fo:font-size="12pt" style:text-underline-style="solid" style:text-underline-width="auto" style:text-underline-color="font-color" fo:font-weight="normal" officeooo:rsid="001e86a9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" fo:font-size="12pt" fo:font-style="italic" fo:font-weight="normal" officeooo:rsid="0022fb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" fo:font-size="12pt" fo:font-style="italic" style:text-underline-style="solid" style:text-underline-width="auto" style:text-underline-color="font-color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fo:color="#000000" loext:opacity="100%" style:font-name="TIMES" fo:font-style="normal" fo:font-weight="normal" officeooo:rsid="00161f23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loext:opacity="100%" style:font-name="TIMES" fo:font-style="normal" fo:font-weight="normal" officeooo:rsid="0022fbfe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loext:opacity="100%" style:font-name="TIMES" fo:font-style="normal" style:text-underline-style="solid" style:text-underline-width="auto" style:text-underline-color="font-color" fo:font-weight="normal" officeooo:rsid="001e86a9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2e5850" style:font-size-asian="12pt" style:font-size-complex="12pt"/>
    </style:style>
    <style:style style:name="T45" style:family="text">
      <style:text-properties fo:font-size="12pt" officeooo:rsid="004c7dd3" style:font-size-asian="12pt" style:font-size-complex="12pt"/>
    </style:style>
    <style:style style:name="T46" style:family="text">
      <style:text-properties fo:font-size="12pt" officeooo:rsid="002aaf64" style:font-size-asian="12pt" style:font-name-complex="Times New Roman" style:font-size-complex="12pt"/>
    </style:style>
    <style:style style:name="T47" style:family="text">
      <style:text-properties fo:font-size="12pt" officeooo:rsid="0012e5bf" style:font-size-asian="12pt" style:font-name-complex="Times New Roman" style:font-size-complex="12pt"/>
    </style:style>
    <style:style style:name="T48" style:family="text">
      <style:text-properties fo:font-size="12pt" officeooo:rsid="0041a01b" style:font-size-asian="12pt" style:font-name-complex="Times New Roman" style:font-size-complex="12pt"/>
    </style:style>
    <style:style style:name="T49" style:family="text">
      <style:text-properties fo:font-size="12pt" officeooo:rsid="002c2abf" style:font-size-asian="12pt" style:font-name-complex="Times New Roman" style:font-size-complex="12pt"/>
    </style:style>
    <style:style style:name="T50" style:family="text">
      <style:text-properties fo:font-size="12pt" style:font-size-asian="12pt" style:font-name-complex="Times New Roman1" style:font-size-complex="12pt"/>
    </style:style>
    <style:style style:name="T51" style:family="text">
      <style:text-properties fo:font-size="12pt" officeooo:rsid="000faf76" style:font-size-asian="12pt" style:font-name-complex="Times New Roman1" style:font-size-complex="12pt"/>
    </style:style>
    <style:style style:name="T52" style:family="text">
      <style:text-properties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53" style:family="text">
      <style:text-properties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54" style:family="text">
      <style:text-properties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55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8" style:family="text">
      <style:text-properties fo:font-size="12pt" fo:font-style="italic" fo:font-weight="normal" officeooo:rsid="002cf99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9" style:family="text">
      <style:text-properties fo:font-size="12pt" fo:font-style="italic" fo:font-weight="normal" officeooo:rsid="002e585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0" style:family="text">
      <style:text-properties fo:font-size="12pt" fo:font-style="italic" fo:font-weight="normal" officeooo:rsid="00317e5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1" style:family="text">
      <style:text-properties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2" style:family="text">
      <style:text-properties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3" style:family="text">
      <style:text-properties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4" style:family="text">
      <style:text-properties fo:font-size="12pt" fo:font-style="italic" fo:font-weight="normal" officeooo:rsid="002a6b8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5" style:family="text">
      <style:text-properties fo:font-size="12pt" fo:font-style="italic" fo:font-weight="normal" officeooo:rsid="002c2ab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67" style:family="text">
      <style:text-properties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8" style:family="text">
      <style:text-properties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9" style:family="text">
      <style:text-properties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" style:family="text">
      <style:text-properties officeooo:rsid="00317e5b"/>
    </style:style>
    <style:style style:name="T71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72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73" style:family="text">
      <style:text-properties style:font-name="TIMES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74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5" style:family="text">
      <style:text-properties style:font-name="TIMES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6" style:family="text">
      <style:text-properties style:font-name="TIMES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7" style:family="text">
      <style:text-properties style:font-name="TIMES" fo:font-size="12pt" fo:font-style="italic" fo:font-weight="normal" officeooo:rsid="002cf99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8" style:family="text">
      <style:text-properties style:font-name="TIMES" fo:font-size="12pt" fo:font-style="italic" fo:font-weight="normal" officeooo:rsid="002e585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9" style:family="text">
      <style:text-properties style:font-name="TIMES" fo:font-size="12pt" fo:font-style="italic" fo:font-weight="normal" officeooo:rsid="00317e5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0" style:family="text">
      <style:text-properties style:font-name="TIMES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1" style:family="text">
      <style:text-properties style:font-name="TIMES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2" style:family="text">
      <style:text-properties style:font-name="TIMES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3" style:family="text">
      <style:text-properties style:font-name="TIMES" fo:font-size="12pt" fo:font-style="italic" fo:font-weight="normal" officeooo:rsid="002a6b8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4" style:family="text">
      <style:text-properties style:font-name="TIMES" fo:font-size="12pt" fo:font-style="italic" fo:font-weight="normal" officeooo:rsid="002c2ab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5" style:family="text">
      <style:text-properties style:font-name="TIMES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6" style:family="text">
      <style:text-properties style:font-name="TIMES" fo:font-size="12pt" fo:font-style="italic" fo:font-weight="normal" officeooo:rsid="0033634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7" style:family="text">
      <style:text-properties style:font-name="TIMES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8" style:family="text">
      <style:text-properties style:font-name="TIMES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" style:family="text">
      <style:text-properties style:font-name="TIMES" fo:font-size="12pt" fo:font-style="normal" fo:font-weight="normal" officeooo:rsid="004f649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0" style:family="text">
      <style:text-properties style:font-name="TIMES" fo:font-size="12pt" fo:font-style="normal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1" style:family="text">
      <style:text-properties style:font-name="TIMES" fo:font-size="12pt" fo:font-style="normal" fo:font-weight="normal" officeooo:rsid="002cf99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2" style:family="text">
      <style:text-properties style:font-name="TIMES" fo:font-size="12pt" fo:font-style="normal" fo:font-weight="normal" officeooo:rsid="002e585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3" style:family="text">
      <style:text-properties style:font-name="TIMES" fo:font-size="12pt" fo:font-style="normal" fo:font-weight="normal" officeooo:rsid="00317e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4" style:family="text">
      <style:text-properties style:font-name="TIMES" fo:font-size="12pt" fo:font-style="normal" fo:font-weight="normal" officeooo:rsid="0045fdb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5" style:family="text">
      <style:text-properties style:font-name="TIMES" fo:font-size="12pt" fo:font-style="normal" fo:font-weight="normal" officeooo:rsid="003fb1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6" style:family="text">
      <style:text-properties style:font-name="TIMES" fo:font-size="12pt" fo:font-style="normal" fo:font-weight="normal" officeooo:rsid="0042ff1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7" style:family="text">
      <style:text-properties style:font-name="TIMES" fo:font-size="12pt" fo:font-style="normal" fo:font-weight="normal" officeooo:rsid="002a6b8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8" style:family="text">
      <style:text-properties style:font-name="TIMES" fo:font-size="12pt" fo:font-style="normal" fo:font-weight="normal" officeooo:rsid="002c2ab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9" style:family="text">
      <style:text-properties style:font-name="TIMES" fo:font-size="12pt" fo:font-style="normal" officeooo:rsid="004f6496" style:font-size-asian="12pt" style:font-style-asian="normal" style:font-name-complex="Times New Roman1" style:font-size-complex="12pt" style:font-style-complex="normal"/>
    </style:style>
    <style:style style:name="T100" style:family="text">
      <style:text-properties style:font-name="TIMES" fo:font-size="12pt" fo:font-style="normal" officeooo:rsid="000ddddf" style:font-size-asian="12pt" style:font-style-asian="normal" style:font-name-complex="Times New Roman1" style:font-size-complex="12pt" style:font-style-complex="normal"/>
    </style:style>
    <style:style style:name="T101" style:family="text">
      <style:text-properties style:font-name="TIMES" fo:font-size="12pt" fo:font-style="normal" officeooo:rsid="0025d927" style:font-size-asian="12pt" style:font-style-asian="normal" style:font-name-complex="Times New Roman1" style:font-size-complex="12pt" style:font-style-complex="normal"/>
    </style:style>
    <style:style style:name="T102" style:family="text">
      <style:text-properties style:font-name="TIMES" fo:font-size="12pt" officeooo:rsid="004f6496" style:font-size-asian="12pt" style:font-name-complex="Times New Roman1" style:font-size-complex="12pt"/>
    </style:style>
    <style:style style:name="T103" style:family="text">
      <style:text-properties style:font-name="TIMES" fo:font-size="12pt" officeooo:rsid="000ddddf" style:font-size-asian="12pt" style:font-name-complex="Times New Roman1" style:font-size-complex="12pt"/>
    </style:style>
    <style:style style:name="T104" style:family="text">
      <style:text-properties style:font-name="TIMES" fo:font-size="12pt" officeooo:rsid="0025d927" style:font-size-asian="12pt" style:font-name-complex="Times New Roman1" style:font-size-complex="12pt"/>
    </style:style>
    <style:style style:name="T105" style:family="text">
      <style:text-properties style:font-name="TIMES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106" style:family="text">
      <style:text-properties style:font-name="TIMES" fo:font-size="12pt" fo:font-weight="normal" officeooo:rsid="001e86a9" style:font-size-asian="12pt" style:font-weight-asian="normal" style:font-name-complex="Times New Roman1" style:font-size-complex="12pt" style:font-weight-complex="normal"/>
    </style:style>
    <style:style style:name="T107" style:family="text">
      <style:text-properties style:font-name="TIMES" fo:font-size="12pt" fo:font-weight="normal" officeooo:rsid="0025d927" style:font-size-asian="12pt" style:font-weight-asian="normal" style:font-name-complex="Times New Roman1" style:font-size-complex="12pt" style:font-weight-complex="normal"/>
    </style:style>
    <style:style style:name="T108" style:family="text">
      <style:text-properties style:font-name="TIMES" fo:font-size="12pt" fo:font-weight="normal" officeooo:rsid="002cf99f" style:font-size-asian="12pt" style:font-weight-asian="normal" style:font-name-complex="Times New Roman1" style:font-size-complex="12pt" style:font-weight-complex="normal"/>
    </style:style>
    <style:style style:name="T109" style:family="text">
      <style:text-properties style:font-name="TIMES" fo:font-size="12pt" fo:font-weight="normal" officeooo:rsid="002e5850" style:font-size-asian="12pt" style:font-weight-asian="normal" style:font-name-complex="Times New Roman1" style:font-size-complex="12pt" style:font-weight-complex="normal"/>
    </style:style>
    <style:style style:name="T110" style:family="text">
      <style:text-properties style:font-name="TIMES" fo:font-size="12pt" fo:font-weight="normal" officeooo:rsid="00317e5b" style:font-size-asian="12pt" style:font-weight-asian="normal" style:font-name-complex="Times New Roman1" style:font-size-complex="12pt" style:font-weight-complex="normal"/>
    </style:style>
    <style:style style:name="T111" style:family="text">
      <style:text-properties style:font-name="TIMES" fo:font-size="12pt" fo:font-weight="normal" officeooo:rsid="0045fdb0" style:font-size-asian="12pt" style:font-weight-asian="normal" style:font-name-complex="Times New Roman1" style:font-size-complex="12pt" style:font-weight-complex="normal"/>
    </style:style>
    <style:style style:name="T112" style:family="text">
      <style:text-properties style:font-name="TIMES" fo:font-size="12pt" fo:font-weight="normal" officeooo:rsid="003fb1a2" style:font-size-asian="12pt" style:font-weight-asian="normal" style:font-name-complex="Times New Roman1" style:font-size-complex="12pt" style:font-weight-complex="normal"/>
    </style:style>
    <style:style style:name="T113" style:family="text">
      <style:text-properties style:font-name="TIMES" fo:font-size="12pt" fo:font-weight="normal" officeooo:rsid="0042ff12" style:font-size-asian="12pt" style:font-weight-asian="normal" style:font-name-complex="Times New Roman1" style:font-size-complex="12pt" style:font-weight-complex="normal"/>
    </style:style>
    <style:style style:name="T114" style:family="text">
      <style:text-properties style:font-name="TIMES" fo:font-size="12pt" fo:font-weight="normal" officeooo:rsid="002a6b81" style:font-size-asian="12pt" style:font-weight-asian="normal" style:font-name-complex="Times New Roman1" style:font-size-complex="12pt" style:font-weight-complex="normal"/>
    </style:style>
    <style:style style:name="T115" style:family="text">
      <style:text-properties style:font-name="TIMES" fo:font-size="12pt" fo:font-weight="normal" officeooo:rsid="002c2abf" style:font-size-asian="12pt" style:font-weight-asian="normal" style:font-name-complex="Times New Roman1" style:font-size-complex="12pt" style:font-weight-complex="normal"/>
    </style:style>
    <style:style style:name="T116" style:family="text">
      <style:text-properties style:font-name="TIMES" fo:font-size="12pt" fo:font-weight="normal" officeooo:rsid="00161f23" style:font-size-asian="12pt" style:font-weight-asian="normal" style:font-name-complex="Times New Roman1" style:font-size-complex="12pt" style:font-weight-complex="normal"/>
    </style:style>
    <style:style style:name="T117" style:family="text">
      <style:text-properties style:font-name="TIMES" fo:font-style="normal" officeooo:rsid="004f6496" style:font-style-asian="normal" style:font-name-complex="Times New Roman1" style:font-style-complex="normal"/>
    </style:style>
    <style:style style:name="T118" style:family="text">
      <style:text-properties style:font-name="TIMES" fo:font-style="normal" officeooo:rsid="000ddddf" style:font-style-asian="normal" style:font-name-complex="Times New Roman1" style:font-style-complex="normal"/>
    </style:style>
    <style:style style:name="T119" style:family="text">
      <style:text-properties style:font-name="TIMES" fo:font-style="normal" officeooo:rsid="0025d927" style:font-style-asian="normal" style:font-name-complex="Times New Roman1" style:font-style-complex="normal"/>
    </style:style>
    <style:style style:name="T120" style:family="text">
      <style:text-properties style:font-name="TIMES" fo:font-style="normal" fo:font-weight="normal" officeooo:rsid="004f6496" style:font-style-asian="normal" style:font-weight-asian="normal" style:font-name-complex="Times New Roman1" style:font-style-complex="normal" style:font-weight-complex="normal"/>
    </style:style>
    <style:style style:name="T121" style:family="text">
      <style:text-properties style:font-name="TIMES" fo:font-style="normal" fo:font-weight="normal" officeooo:rsid="001e86a9" style:font-style-asian="normal" style:font-weight-asian="normal" style:font-name-complex="Times New Roman1" style:font-style-complex="normal" style:font-weight-complex="normal"/>
    </style:style>
    <style:style style:name="T122" style:family="text">
      <style:text-properties style:font-name="TIMES" fo:font-style="normal" fo:font-weight="normal" officeooo:rsid="0025d927" style:font-style-asian="normal" style:font-weight-asian="normal" style:font-name-complex="Times New Roman1" style:font-style-complex="normal" style:font-weight-complex="normal"/>
    </style:style>
    <style:style style:name="T123" style:family="text">
      <style:text-properties style:font-name="TIMES" fo:font-style="normal" fo:font-weight="normal" officeooo:rsid="002cf99f" style:font-style-asian="normal" style:font-weight-asian="normal" style:font-name-complex="Times New Roman1" style:font-style-complex="normal" style:font-weight-complex="normal"/>
    </style:style>
    <style:style style:name="T124" style:family="text">
      <style:text-properties style:font-name="TIMES" fo:font-style="normal" fo:font-weight="normal" officeooo:rsid="002e5850" style:font-style-asian="normal" style:font-weight-asian="normal" style:font-name-complex="Times New Roman1" style:font-style-complex="normal" style:font-weight-complex="normal"/>
    </style:style>
    <style:style style:name="T125" style:family="text">
      <style:text-properties style:font-name="TIMES" fo:font-style="normal" fo:font-weight="normal" officeooo:rsid="00317e5b" style:font-style-asian="normal" style:font-weight-asian="normal" style:font-name-complex="Times New Roman1" style:font-style-complex="normal" style:font-weight-complex="normal"/>
    </style:style>
    <style:style style:name="T126" style:family="text">
      <style:text-properties style:font-name="TIMES" fo:font-style="normal" fo:font-weight="normal" officeooo:rsid="0045fdb0" style:font-style-asian="normal" style:font-weight-asian="normal" style:font-name-complex="Times New Roman1" style:font-style-complex="normal" style:font-weight-complex="normal"/>
    </style:style>
    <style:style style:name="T127" style:family="text">
      <style:text-properties style:font-name="TIMES" fo:font-style="normal" fo:font-weight="normal" officeooo:rsid="003fb1a2" style:font-style-asian="normal" style:font-weight-asian="normal" style:font-name-complex="Times New Roman1" style:font-style-complex="normal" style:font-weight-complex="normal"/>
    </style:style>
    <style:style style:name="T128" style:family="text">
      <style:text-properties style:font-name="TIMES" fo:font-style="normal" fo:font-weight="normal" officeooo:rsid="0042ff12" style:font-style-asian="normal" style:font-weight-asian="normal" style:font-name-complex="Times New Roman1" style:font-style-complex="normal" style:font-weight-complex="normal"/>
    </style:style>
    <style:style style:name="T129" style:family="text">
      <style:text-properties style:font-name="TIMES" fo:font-style="normal" fo:font-weight="normal" officeooo:rsid="002a6b81" style:font-style-asian="normal" style:font-weight-asian="normal" style:font-name-complex="Times New Roman1" style:font-style-complex="normal" style:font-weight-complex="normal"/>
    </style:style>
    <style:style style:name="T130" style:family="text">
      <style:text-properties style:font-name="TIMES" fo:font-style="normal" fo:font-weight="normal" officeooo:rsid="002c2abf" style:font-style-asian="normal" style:font-weight-asian="normal" style:font-name-complex="Times New Roman1" style:font-style-complex="normal" style:font-weight-complex="normal"/>
    </style:style>
    <style:style style:name="T131" style:family="text">
      <style:text-properties style:font-name="TIMES" fo:font-style="normal" fo:font-weight="normal" officeooo:rsid="00161f23" style:font-style-asian="normal" style:font-weight-asian="normal" style:font-name-complex="Times New Roman1" style:font-style-complex="normal" style:font-weight-complex="normal"/>
    </style:style>
    <style:style style:name="T132" style:family="text">
      <style:text-properties style:font-name-complex="Times New Roman1"/>
    </style:style>
    <style:style style:name="T133" style:family="text">
      <style:text-properties officeooo:rsid="000faf76" style:font-name-complex="Times New Roman1"/>
    </style:style>
    <style:style style:name="T134" style:family="text">
      <style:text-properties officeooo:rsid="0041a01b" style:font-name-complex="Times New Roman"/>
    </style:style>
    <style:style style:name="T135" style:family="text">
      <style:text-properties officeooo:rsid="002c2abf" style:font-name-complex="Times New Roman"/>
    </style:style>
    <style:style style:name="T136" style:family="text">
      <style:text-properties officeooo:rsid="002aaf64" style:font-name-complex="Times New Roman"/>
    </style:style>
    <style:style style:name="T137" style:family="text">
      <style:text-properties officeooo:rsid="0012e5bf" style:font-name-complex="Times New Roman"/>
    </style:style>
    <style:style style:name="T138" style:family="text">
      <style:text-properties officeooo:rsid="00317e5b" style:font-name-complex="Times New Roman"/>
    </style:style>
    <style:style style:name="T139" style:family="text">
      <style:text-properties officeooo:rsid="002e5850"/>
    </style:style>
    <style:style style:name="T140" style:family="text">
      <style:text-properties officeooo:rsid="004c7d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9">I</text:span><text:span text:style-name="T20">NDICAÇÃO</text:span></text:p>
      <text:p text:style-name="P8"><text:span text:style-name="T71">Indico a Sua Excelência </text:span><text:span text:style-name="T72">a</text:span><text:span text:style-name="T71"> Senhor</text:span><text:span text:style-name="T72">a</text:span><text:span text:style-name="T71"> </text:span><text:span text:style-name="T72">Sheila Lemos</text:span><text:span text:style-name="T71">, Prefeit</text:span><text:span text:style-name="T72">a</text:span><text:span text:style-name="T71"> Municipal</text:span><text:span text:style-name="T72">, </text:span><text:span text:style-name="T71">a Sua Senhoria </text:span><text:span text:style-name="T73">o</text:span><text:span text:style-name="T71"> Senhor </text:span><text:span text:style-name="Strong_20_Emphasis"><text:span text:style-name="T74">Edgard Larry Andrade</text:span></text:span><text:span text:style-name="Strong_20_Emphasis"><text:span text:style-name="T75">, Secretári</text:span></text:span><text:span text:style-name="Strong_20_Emphasis"><text:span text:style-name="T76">o</text:span></text:span><text:span text:style-name="Strong_20_Emphasis"><text:span text:style-name="T75"> de </text:span></text:span><text:span text:style-name="Strong_20_Emphasis"><text:span text:style-name="T76">Educação</text:span></text:span><text:span text:style-name="Strong_20_Emphasis"><text:span text:style-name="T75">, </text:span></text:span><text:span text:style-name="Strong_20_Emphasis"><text:span text:style-name="T77">em reforço a emenda impositiva, ao projeto de Lei Nº24/2021, </text:span></text:span><text:span text:style-name="Strong_20_Emphasis"><text:span text:style-name="T78">indicação Nº445/2022, </text:span></text:span><text:span text:style-name="Strong_20_Emphasis"><text:span text:style-name="T79">522/2025, </text:span></text:span><text:span text:style-name="Strong_20_Emphasis"><text:span text:style-name="T80">solicito </text:span></text:span><text:span text:style-name="Strong_20_Emphasis"><text:span text:style-name="T81">a premente necessidade d</text:span></text:span><text:span text:style-name="Strong_20_Emphasis"><text:span text:style-name="T82">a</text:span></text:span><text:span text:style-name="Strong_20_Emphasis"><text:span text:style-name="T81"> </text:span></text:span><text:span text:style-name="Strong_20_Emphasis"><text:span text:style-name="T86">reforma e </text:span></text:span><text:span text:style-name="Strong_20_Emphasis"><text:span text:style-name="T83">ampliação, com </text:span></text:span><text:span text:style-name="Strong_20_Emphasis"><text:span text:style-name="T77">a</text:span></text:span><text:span text:style-name="Strong_20_Emphasis"><text:span text:style-name="T83"> </text:span></text:span><text:span text:style-name="Strong_20_Emphasis"><text:span text:style-name="T81">constru</text:span></text:span><text:span text:style-name="Strong_20_Emphasis"><text:span text:style-name="T82">ção de</text:span></text:span><text:span text:style-name="Strong_20_Emphasis"><text:span text:style-name="T81"> </text:span></text:span><text:span text:style-name="Strong_20_Emphasis"><text:span text:style-name="T83">quatro salas de aula para a Escola Municipal Francisco Antônio de Vasconcelos </text:span></text:span><text:span text:style-name="Strong_20_Emphasis"><text:span text:style-name="T86">no</text:span></text:span><text:span text:style-name="Strong_20_Emphasis"><text:span text:style-name="T83"> </text:span></text:span><text:span text:style-name="Strong_20_Emphasis"><text:span text:style-name="T84">Povoado de Cabeceira.</text:span></text:span><text:span text:style-name="Strong_20_Emphasis"><text:span text:style-name="T83"> </text:span></text:span></text:p>
      <text:p text:style-name="P9"><text:span text:style-name="T132"/></text:p>
      <text:p text:style-name="P9"><text:span text:style-name="T132">A Sua Excelência </text:span><text:span text:style-name="T133">a</text:span><text:span text:style-name="T132"> Senhor</text:span><text:span text:style-name="T133">a Sheila Lemos</text:span></text:p>
      <text:p text:style-name="P7"><text:span text:style-name="T87">A Sua Senhoria </text:span><text:span text:style-name="T88">o</text:span><text:span text:style-name="T87"> Senhor</text:span><text:span text:style-name="T31"> </text:span><text:span text:style-name="Strong_20_Emphasis"><text:span text:style-name="T32">Edgard Larry Andrade</text:span></text:span></text:p>
      <text:p text:style-name="P5"><text:span text:style-name="Strong_20_Emphasis"><text:span text:style-name="T33"/></text:span></text:p>
      <text:p text:style-name="P11">JUSTIFICATIVA</text:p>
      <text:p text:style-name="P12"><text:span text:style-name="T134">Ambiente renovado é um dos elementos fundamentais para educação de qualidade, não apenas isto, mas com o crescimento do </text:span><text:span text:style-name="T135">povoado</text:span><text:span text:style-name="T134">, a vinda de novas famílias e junto o aumento na procura por vagas escolares, faz com que a escola precis</text:span><text:span text:style-name="T138">e</text:span><text:span text:style-name="T134"> com urgência de novas salas. A estrutura atual não comporta a quantidade de alunos das quais a mesma precisa atender.</text:span></text:p>
      <text:p text:style-name="P13"><text:span text:style-name="T136">Desta forma, </text:span><text:span text:style-name="T137">encaminho a presente indicação</text:span><text:span text:style-name="T136">, reitero os meus votos de estima e apreço.</text:span></text:p>
      <text:p text:style-name="P14"><text:s text:c="37"/></text:p>
      <text:p text:style-name="P14"><text:s text:c="42"/>Plenário Vereadora Carmem Lúcia, <text:span text:style-name="T70">11</text:span> de <text:span text:style-name="T70">Fevereiro</text:span> de 20<text:span text:style-name="T140">2</text:span><text:span text:style-name="T70">6</text:span>.</text:p>
      <text:p text:style-name="P2"/>
      <text:p text:style-name="P4"><draw:frame draw:style-name="fr1" draw:name="Figura1" text:anchor-type="paragraph" svg:x="4.39cm" svg:y="0.007cm" svg:width="6.511cm" svg:height="3.17cm" draw:z-index="2"><draw:image xlink:href="Pictures/1000000000000190000000C80D6A9DFD.jpg" xlink:type="simple" xlink:show="embed" xlink:actuate="onLoad" draw:mime-type="image/jpeg"/></draw:frame><text:s text:c="30"/><text:span text:style-name="T21"><text:s text:c="3"/></text:span></text:p>
      <text:p text:style-name="P1"><text:s/></text:p>
      <text:p text:style-name="P3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5</meta:editing-cycles>
    <meta:creation-date>2021-02-01T15:05:00</meta:creation-date>
    <dc:date>2026-02-11T16:03:56.708099702</dc:date>
    <meta:editing-duration>PT1H52M14S</meta:editing-duration>
    <meta:generator>LibreOffice/24.2.7.2$Linux_X86_64 LibreOffice_project/420$Build-2</meta:generator>
    <meta:print-date>2021-04-07T10:08:21.603584171</meta:print-date>
    <meta:document-statistic meta:table-count="0" meta:image-count="3" meta:object-count="0" meta:page-count="1" meta:paragraph-count="11" meta:word-count="162" meta:character-count="1122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