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86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c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d9e3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d9e3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22fbfe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officeooo:paragraph-rsid="00235861"/>
    </style:style>
    <style:style style:name="P17" style:family="paragraph" style:parent-style-name="Text_20_body">
      <style:text-properties fo:font-size="12pt" officeooo:paragraph-rsid="002dc5ee" style:font-size-asian="12pt" style:font-size-complex="12pt"/>
    </style:style>
    <style:style style:name="T1" style:family="text">
      <style:text-properties style:font-name="Times New Roman1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" style:family="text">
      <style:text-properties style:font-name="Times New Roman1" fo:font-size="12pt" fo:font-style="normal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4c7dd3" style:font-size-asian="12pt" style:font-size-complex="12pt"/>
    </style:style>
    <style:style style:name="T6" style:family="text">
      <style:text-properties style:font-name="Times New Roman1" fo:font-size="12pt" officeooo:rsid="002dc5ee" style:font-size-asian="12pt" style:font-size-complex="12pt"/>
    </style:style>
    <style:style style:name="T7" style:family="text">
      <style:text-properties fo:color="#000000" loext:opacity="100%" style:font-name="Times New Roman" fo:font-size="12pt" fo:font-style="italic" fo:font-weight="normal" officeooo:rsid="002d9e3a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style="italic" fo:font-weight="normal" officeooo:rsid="002dc5e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fo:font-weight="normal" officeooo:rsid="002d9e3a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style="italic" officeooo:rsid="004f6496" style:font-size-asian="12pt" style:font-style-asian="italic" style:font-name-complex="Times New Roman2" style:font-size-complex="12pt" style:font-style-complex="italic"/>
    </style:style>
    <style:style style:name="T17" style:family="text">
      <style:text-properties style:font-name="Times New Roman" fo:font-size="12pt" fo:font-style="italic" officeooo:rsid="000ddddf" style:font-size-asian="12pt" style:font-style-asian="italic" style:font-name-complex="Times New Roman2" style:font-size-complex="12pt" style:font-style-complex="italic"/>
    </style:style>
    <style:style style:name="T18" style:family="text">
      <style:text-properties style:font-name="Times New Roman" fo:font-size="12pt" fo:font-style="italic" officeooo:rsid="0025d927" style:font-size-asian="12pt" style:font-style-asian="italic" style:font-name-complex="Times New Roman2" style:font-size-complex="12pt" style:font-style-complex="italic"/>
    </style:style>
    <style:style style:name="T19" style:family="text">
      <style:text-properties style:font-name="Times New Roman" fo:font-size="12pt" fo:font-style="italic" officeooo:rsid="002dc5ee" style:font-size-asian="12pt" style:font-style-asian="italic" style:font-name-complex="Times New Roman2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1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2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style:font-name="Times New Roman" fo:font-size="12pt" fo:font-style="italic" fo:font-weight="normal" officeooo:rsid="002bd285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fo:font-weight="normal" officeooo:rsid="002dc5ee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31566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2d9e3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2fca6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357c1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36033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0bf2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tyle="normal" fo:font-weight="normal" officeooo:rsid="00357c1d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style:font-style-asian="normal" style:font-name-complex="Times New Roman2" style:font-style-complex="normal"/>
    </style:style>
    <style:style style:name="T35" style:family="text">
      <style:text-properties fo:font-style="normal" officeooo:rsid="000faf76" style:font-style-asian="normal" style:font-name-complex="Times New Roman2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-complex="Times New Roman1"/>
    </style:style>
    <style:style style:name="T38" style:family="text">
      <style:text-properties officeooo:rsid="0028dcd8" style:font-name-complex="Times New Roman1"/>
    </style:style>
    <style:style style:name="T39" style:family="text">
      <style:text-properties officeooo:rsid="002d7463" style:font-name-complex="Times New Roman1"/>
    </style:style>
    <style:style style:name="T40" style:family="text">
      <style:text-properties officeooo:rsid="002aaf64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</text:span><text:span text:style-name="T2">NDICAÇÃO</text:span></text:p>
      <text:p text:style-name="P9"><text:span text:style-name="T16">Indico a Sua Excelência </text:span><text:span text:style-name="T17">a</text:span><text:span text:style-name="T16"> Senhor</text:span><text:span text:style-name="T17">a</text:span><text:span text:style-name="T16"> </text:span><text:span text:style-name="T17">Sheila Lemos</text:span><text:span text:style-name="T16">, Prefeit</text:span><text:span text:style-name="T17">a</text:span><text:span text:style-name="T16"> Municipal</text:span><text:span text:style-name="T17">, </text:span><text:span text:style-name="T16">a Sua Senhoria </text:span><text:span text:style-name="T18">o</text:span><text:span text:style-name="T16"> Senhor </text:span><text:span text:style-name="Strong_20_Emphasis"><text:span text:style-name="T20">Edgard Larry Andrade</text:span></text:span><text:span text:style-name="Strong_20_Emphasis"><text:span text:style-name="T21">, Secretári</text:span></text:span><text:span text:style-name="Strong_20_Emphasis"><text:span text:style-name="T22">o</text:span></text:span><text:span text:style-name="Strong_20_Emphasis"><text:span text:style-name="T21"> de </text:span></text:span><text:span text:style-name="Strong_20_Emphasis"><text:span text:style-name="T22">Educação</text:span></text:span><text:span text:style-name="Strong_20_Emphasis"><text:span text:style-name="T21">, </text:span></text:span><text:span text:style-name="Strong_20_Emphasis"><text:span text:style-name="T24">em reforço a indicação Nº321/2024, vem respeitosamente indicar a Vossa Excelência que determine, </text:span></text:span><text:span text:style-name="Strong_20_Emphasis"><text:span text:style-name="T19">em caráter de urgência</text:span></text:span><text:span text:style-name="Strong_20_Emphasis"><text:span text:style-name="T24">, ao setor competente da administração municipal, a realização de </text:span></text:span><text:span text:style-name="Strong_20_Emphasis"><text:span text:style-name="T19">reforma imediata na Escola Municipal do Povoado de Abelhas</text:span></text:span><text:span text:style-name="Strong_20_Emphasis"><text:span text:style-name="T24">.</text:span></text:span></text:p>
      <text:p text:style-name="P8"><text:span text:style-name="T34">A Sua Excelência </text:span><text:span text:style-name="T35">a</text:span><text:span text:style-name="T34"> Senhor</text:span><text:span text:style-name="T35">a Sheila Lemos</text:span></text:p>
      <text:p text:style-name="P7"><text:span text:style-name="T25">A Sua Senhoria </text:span><text:span text:style-name="T26">o</text:span><text:span text:style-name="T25"> Senhor</text:span><text:span text:style-name="T9"> </text:span><text:span text:style-name="Strong_20_Emphasis"><text:span text:style-name="T10">Edgard Larry Andrade</text:span></text:span></text:p>
      <text:p text:style-name="P5"><text:span text:style-name="Strong_20_Emphasis"><text:span text:style-name="T12"/></text:span></text:p>
      <text:p text:style-name="P11">JUSTIFICATIVA</text:p>
      <text:p text:style-name="P16"/>
      <text:p text:style-name="P17"><text:span text:style-name="T15">A referida unidade escolar encontra-se necessitando de reparos urgentes em sua estrutura física, </text:span><text:span text:style-name="T33">deteriorada devido a falta de manutenção e desgastes que ao longo dos anos</text:span><text:span text:style-name="T15">. A situação atual tem causado preocupação à comunidade escolar, podendo comprometer a segurança e o bem-estar de alunos, professores e servidores. Diante disso, torna-se imprescindível que a Prefeitura adote providências imediatas para garantir um ambiente adequado, seguro e digno para o desenvolvimento das atividades educacionais. Ressalta-se que a educação é prioridade, e a melhoria da infraestrutura escolar é medida essencial para assegurar qualidade no ensino e proteção aos estudantes.</text:span></text:p>
      <text:p text:style-name="P15">Diante do exposto, solicito que esta indicação seja atendida com a máxima brevidade.</text:p>
      <text:p text:style-name="P14"><text:span text:style-name="T4"><text:s text:c="44"/>Plenário Vereadora Carmem Lúcia, </text:span><text:span text:style-name="T6">24</text:span><text:span text:style-name="T4"> de </text:span><text:span text:style-name="T6">Fevereiro</text:span><text:span text:style-name="T4"> de 20</text:span><text:span text:style-name="T5">2</text:span><text:span text:style-name="T6">6</text:span><text:span text:style-name="T4">.</text:span></text:p>
      <text:p text:style-name="P2"><draw:frame draw:style-name="fr1" draw:name="Figura1" text:anchor-type="paragraph" svg:x="4.47cm" svg:y="0.517cm" svg:width="5.743cm" svg:height="2.988cm" draw:z-index="2"><draw:image xlink:href="Pictures/1000000000000190000000C80D6A9DFD.jpg" xlink:type="simple" xlink:show="embed" xlink:actuate="onLoad" draw:mime-type="image/jpeg"/></draw:frame></text:p>
      <text:p text:style-name="P4"><text:s text:c="30"/><text:span text:style-name="T3"><text:s text:c="3"/></text:span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6-02-24T12:13:10.328384844</dc:date>
    <meta:editing-duration>PT1H41M20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0" meta:word-count="190" meta:character-count="1372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