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6c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style:line-height-at-least="0.176cm" fo:text-align="start" style:justify-single-word="false" fo:orphans="0" fo:widows="0"/>
      <style:text-properties style:font-name="TIMES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style:line-height-at-least="0.176cm" fo:text-align="start" style:justify-single-word="false" fo:orphans="0" fo:widows="0"/>
      <style:text-properties style:font-name="TIMES" fo:font-size="12pt" fo:font-weight="normal" officeooo:paragraph-rsid="002637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weight="normal" officeooo:paragraph-rsid="001a40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" fo:font-size="12pt" officeooo:paragraph-rsid="0022fbfe" style:font-size-asian="12pt" style:font-size-complex="12pt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ize="12pt" officeooo:paragraph-rsid="001e86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3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96c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a70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c43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dde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0ddddf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5d927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25fff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296c6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2a704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2c434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45fd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3fb1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42ff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44ed5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26371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4c7dd3" style:font-size-asian="12pt" style:font-size-complex="12pt"/>
    </style:style>
    <style:style style:name="T40" style:family="text">
      <style:text-properties style:font-name="Times New Roman" fo:font-size="12pt" officeooo:rsid="002a7044" style:font-size-asian="12pt" style:font-size-complex="12pt"/>
    </style:style>
    <style:style style:name="T41" style:family="text">
      <style:text-properties style:font-name="Times New Roman" fo:font-size="12pt" officeooo:rsid="002c4344" style:font-size-asian="12pt" style:font-size-complex="12pt"/>
    </style:style>
    <style:style style:name="T42" style:family="text">
      <style:text-properties style:font-name="Times New Roman" fo:font-size="12pt" officeooo:rsid="002dde93" style:font-size-asian="12pt" style:font-size-complex="12pt"/>
    </style:style>
    <style:style style:name="T43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0ddddf" style:font-size-asian="12pt" style:font-name-complex="Times New Roman1" style:font-size-complex="12pt"/>
    </style:style>
    <style:style style:name="T45" style:family="text">
      <style:text-properties style:font-name="Times New Roman" fo:font-size="12pt" officeooo:rsid="0025d927" style:font-size-asian="12pt" style:font-name-complex="Times New Roman1" style:font-size-complex="12pt"/>
    </style:style>
    <style:style style:name="T46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1e86a9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25d927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025fffa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weight="normal" officeooo:rsid="00296c68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fo:font-weight="normal" officeooo:rsid="002a7044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fo:font-weight="normal" officeooo:rsid="002c4344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fo:font-weight="normal" officeooo:rsid="0045fdb0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font-weight="normal" officeooo:rsid="003fb1a2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font-weight="normal" officeooo:rsid="0042ff12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font-weight="normal" officeooo:rsid="0044ed5c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font-weight="normal" officeooo:rsid="00263715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loext:opacity="100%" style:font-name="Times New Roman" fo:font-size="12pt" fo:font-style="normal" fo:font-weight="normal" officeooo:rsid="002c43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loext:opacity="100%" fo:font-size="12pt" fo:font-style="normal" fo:font-weight="normal" officeooo:rsid="002c43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fo:color="#000000" loext:opacity="100%" style:font-name="TIMES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loext:opacity="100%" style:font-name="TIMES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loext:opacity="100%" style:font-name="TIMES" fo:font-size="12pt" fo:font-style="normal" fo:font-weight="normal" officeooo:rsid="002c43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loext:opacity="100%" style:font-name="TIMES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fo:color="#000000" loext:opacity="100%" style:font-name="TIMES" fo:font-style="normal" fo:font-weight="normal" officeooo:rsid="00161f23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loext:opacity="100%" style:font-name="TIMES" fo:font-style="normal" fo:font-weight="normal" officeooo:rsid="0022fbfe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loext:opacity="100%" style:font-name="TIMES" fo:font-style="normal" fo:font-weight="normal" officeooo:rsid="002c4344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loext:opacity="100%" style:font-name="TIMES" fo:font-style="normal" style:text-underline-style="solid" style:text-underline-width="auto" style:text-underline-color="font-color" fo:font-weight="normal" officeooo:rsid="001e86a9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officeooo:rsid="002dde93" style:font-size-asian="12pt" style:font-size-complex="12pt"/>
    </style:style>
    <style:style style:name="T76" style:family="text">
      <style:text-properties fo:font-size="12pt" officeooo:rsid="002c4344" style:font-size-asian="12pt" style:font-size-complex="12pt"/>
    </style:style>
    <style:style style:name="T77" style:family="text">
      <style:text-properties fo:font-size="12pt" officeooo:rsid="004c7dd3" style:font-size-asian="12pt" style:font-size-complex="12pt"/>
    </style:style>
    <style:style style:name="T78" style:family="text">
      <style:text-properties fo:font-size="12pt" officeooo:rsid="002aaf64" style:font-size-asian="12pt" style:font-name-complex="Times New Roman" style:font-size-complex="12pt"/>
    </style:style>
    <style:style style:name="T79" style:family="text">
      <style:text-properties fo:font-size="12pt" officeooo:rsid="0012e5bf" style:font-size-asian="12pt" style:font-name-complex="Times New Roman" style:font-size-complex="12pt"/>
    </style:style>
    <style:style style:name="T80" style:family="text">
      <style:text-properties fo:font-size="12pt" officeooo:rsid="0044ed5c" style:font-size-asian="12pt" style:font-name-complex="Times New Roman" style:font-size-complex="12pt"/>
    </style:style>
    <style:style style:name="T81" style:family="text">
      <style:text-properties fo:font-size="12pt" officeooo:rsid="0042ff12" style:font-size-asian="12pt" style:font-name-complex="Times New Roman" style:font-size-complex="12pt"/>
    </style:style>
    <style:style style:name="T82" style:family="text">
      <style:text-properties fo:font-size="12pt" officeooo:rsid="0041a01b" style:font-size-asian="12pt" style:font-name-complex="Times New Roman" style:font-size-complex="12pt"/>
    </style:style>
    <style:style style:name="T83" style:family="text">
      <style:text-properties fo:font-size="12pt" officeooo:rsid="0027dccb" style:font-size-asian="12pt" style:font-name-complex="Times New Roman" style:font-size-complex="12pt"/>
    </style:style>
    <style:style style:name="T84" style:family="text">
      <style:text-properties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85" style:family="text">
      <style:text-properties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6" style:family="text">
      <style:text-properties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87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9" style:family="text">
      <style:text-properties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0" style:family="text">
      <style:text-properties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1" style:family="text">
      <style:text-properties fo:font-size="12pt" fo:font-style="italic" fo:font-weight="normal" officeooo:rsid="00296c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2" style:family="text">
      <style:text-properties fo:font-size="12pt" fo:font-style="italic" fo:font-weight="normal" officeooo:rsid="002a70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3" style:family="text">
      <style:text-properties fo:font-size="12pt" fo:font-style="italic" fo:font-weight="normal" officeooo:rsid="002c43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4" style:family="text">
      <style:text-properties fo:font-size="12pt" fo:font-style="italic" fo:font-weight="normal" officeooo:rsid="002dde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5" style:family="text">
      <style:text-properties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6" style:family="text">
      <style:text-properties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7" style:family="text">
      <style:text-properties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8" style:family="text">
      <style:text-properties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9" style:family="text">
      <style:text-properties fo:font-size="12pt" fo:font-style="italic" fo:font-weight="normal" officeooo:rsid="00263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1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2" style:family="text">
      <style:text-properties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4" style:family="text">
      <style:text-properties officeooo:rsid="002dde93"/>
    </style:style>
    <style:style style:name="T105" style:family="text">
      <style:text-properties fo:font-style="normal" style:font-style-asian="normal" style:font-name-complex="Times New Roman1" style:font-style-complex="normal"/>
    </style:style>
    <style:style style:name="T106" style:family="text">
      <style:text-properties fo:font-style="normal" officeooo:rsid="000faf76" style:font-style-asian="normal" style:font-name-complex="Times New Roman1" style:font-style-complex="normal"/>
    </style:style>
    <style:style style:name="T107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08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09" style:family="text">
      <style:text-properties style:font-name="TIMES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11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1" style:family="text">
      <style:text-properties style:font-name="TIMES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2" style:family="text">
      <style:text-properties style:font-name="TIMES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3" style:family="text">
      <style:text-properties style:font-name="TIMES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4" style:family="text">
      <style:text-properties style:font-name="TIMES" fo:font-size="12pt" fo:font-style="italic" fo:font-weight="normal" officeooo:rsid="00296c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5" style:family="text">
      <style:text-properties style:font-name="TIMES" fo:font-size="12pt" fo:font-style="italic" fo:font-weight="normal" officeooo:rsid="002a70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6" style:family="text">
      <style:text-properties style:font-name="TIMES" fo:font-size="12pt" fo:font-style="italic" fo:font-weight="normal" officeooo:rsid="002c434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7" style:family="text">
      <style:text-properties style:font-name="TIMES" fo:font-size="12pt" fo:font-style="italic" fo:font-weight="normal" officeooo:rsid="002dde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8" style:family="text">
      <style:text-properties style:font-name="TIMES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9" style:family="text">
      <style:text-properties style:font-name="TIMES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0" style:family="text">
      <style:text-properties style:font-name="TIMES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1" style:family="text">
      <style:text-properties style:font-name="TIMES"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2" style:family="text">
      <style:text-properties style:font-name="TIMES" fo:font-size="12pt" fo:font-style="italic" fo:font-weight="normal" officeooo:rsid="00263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3" style:family="text">
      <style:text-properties style:font-name="TIMES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4" style:family="text">
      <style:text-properties style:font-name="TIMES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5" style:family="text">
      <style:text-properties style:font-name="TIMES" fo:font-style="italic" officeooo:rsid="004f6496" style:font-style-asian="italic" style:font-name-complex="Times New Roman1" style:font-style-complex="italic"/>
    </style:style>
    <style:style style:name="T126" style:family="text">
      <style:text-properties style:font-name="TIMES" fo:font-style="italic" officeooo:rsid="000ddddf" style:font-style-asian="italic" style:font-name-complex="Times New Roman1" style:font-style-complex="italic"/>
    </style:style>
    <style:style style:name="T127" style:family="text">
      <style:text-properties style:font-name="TIMES" fo:font-style="italic" officeooo:rsid="0025d927" style:font-style-asian="italic" style:font-name-complex="Times New Roman1" style:font-style-complex="italic"/>
    </style:style>
    <style:style style:name="T128" style:family="text">
      <style:text-properties style:font-name="TIMES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129" style:family="text">
      <style:text-properties style:font-name="TIMES" fo:font-style="italic" fo:font-weight="normal" officeooo:rsid="001e86a9" style:font-style-asian="italic" style:font-weight-asian="normal" style:font-name-complex="Times New Roman1" style:font-style-complex="italic" style:font-weight-complex="normal"/>
    </style:style>
    <style:style style:name="T130" style:family="text">
      <style:text-properties style:font-name="TIMES" fo:font-style="italic" fo:font-weight="normal" officeooo:rsid="0025d927" style:font-style-asian="italic" style:font-weight-asian="normal" style:font-name-complex="Times New Roman1" style:font-style-complex="italic" style:font-weight-complex="normal"/>
    </style:style>
    <style:style style:name="T131" style:family="text">
      <style:text-properties style:font-name="TIMES" fo:font-style="italic" fo:font-weight="normal" officeooo:rsid="0025fffa" style:font-style-asian="italic" style:font-weight-asian="normal" style:font-name-complex="Times New Roman1" style:font-style-complex="italic" style:font-weight-complex="normal"/>
    </style:style>
    <style:style style:name="T132" style:family="text">
      <style:text-properties style:font-name="TIMES" fo:font-style="italic" fo:font-weight="normal" officeooo:rsid="00296c68" style:font-style-asian="italic" style:font-weight-asian="normal" style:font-name-complex="Times New Roman1" style:font-style-complex="italic" style:font-weight-complex="normal"/>
    </style:style>
    <style:style style:name="T133" style:family="text">
      <style:text-properties style:font-name="TIMES" fo:font-style="italic" fo:font-weight="normal" officeooo:rsid="002a7044" style:font-style-asian="italic" style:font-weight-asian="normal" style:font-name-complex="Times New Roman1" style:font-style-complex="italic" style:font-weight-complex="normal"/>
    </style:style>
    <style:style style:name="T134" style:family="text">
      <style:text-properties style:font-name="TIMES" fo:font-style="italic" fo:font-weight="normal" officeooo:rsid="002c4344" style:font-style-asian="italic" style:font-weight-asian="normal" style:font-name-complex="Times New Roman1" style:font-style-complex="italic" style:font-weight-complex="normal"/>
    </style:style>
    <style:style style:name="T135" style:family="text">
      <style:text-properties style:font-name="TIMES" fo:font-style="italic" fo:font-weight="normal" officeooo:rsid="002dde93" style:font-style-asian="italic" style:font-weight-asian="normal" style:font-name-complex="Times New Roman1" style:font-style-complex="italic" style:font-weight-complex="normal"/>
    </style:style>
    <style:style style:name="T136" style:family="text">
      <style:text-properties style:font-name="TIMES" fo:font-style="italic" fo:font-weight="normal" officeooo:rsid="0045fdb0" style:font-style-asian="italic" style:font-weight-asian="normal" style:font-name-complex="Times New Roman1" style:font-style-complex="italic" style:font-weight-complex="normal"/>
    </style:style>
    <style:style style:name="T137" style:family="text">
      <style:text-properties style:font-name="TIMES" fo:font-style="italic" fo:font-weight="normal" officeooo:rsid="003fb1a2" style:font-style-asian="italic" style:font-weight-asian="normal" style:font-name-complex="Times New Roman1" style:font-style-complex="italic" style:font-weight-complex="normal"/>
    </style:style>
    <style:style style:name="T138" style:family="text">
      <style:text-properties style:font-name="TIMES" fo:font-style="italic" fo:font-weight="normal" officeooo:rsid="0042ff12" style:font-style-asian="italic" style:font-weight-asian="normal" style:font-name-complex="Times New Roman1" style:font-style-complex="italic" style:font-weight-complex="normal"/>
    </style:style>
    <style:style style:name="T139" style:family="text">
      <style:text-properties style:font-name="TIMES" fo:font-style="italic" fo:font-weight="normal" officeooo:rsid="0044ed5c" style:font-style-asian="italic" style:font-weight-asian="normal" style:font-name-complex="Times New Roman1" style:font-style-complex="italic" style:font-weight-complex="normal"/>
    </style:style>
    <style:style style:name="T140" style:family="text">
      <style:text-properties style:font-name="TIMES" fo:font-style="italic" fo:font-weight="normal" officeooo:rsid="00263715" style:font-style-asian="italic" style:font-weight-asian="normal" style:font-name-complex="Times New Roman1" style:font-style-complex="italic" style:font-weight-complex="normal"/>
    </style:style>
    <style:style style:name="T141" style:family="text">
      <style:text-properties style:font-name="TIMES" fo:font-style="normal" fo:font-weight="normal" officeooo:rsid="00161f23" style:font-style-asian="normal" style:font-weight-asian="normal" style:font-name-complex="Times New Roman1" style:font-style-complex="normal" style:font-weight-complex="normal"/>
    </style:style>
    <style:style style:name="T142" style:family="text">
      <style:text-properties style:font-name="TIMES" fo:font-style="normal" fo:font-weight="normal" officeooo:rsid="0025d927" style:font-style-asian="normal" style:font-weight-asian="normal" style:font-name-complex="Times New Roman1" style:font-style-complex="normal" style:font-weight-complex="normal"/>
    </style:style>
    <style:style style:name="T143" style:family="text">
      <style:text-properties officeooo:rsid="0044ed5c" style:font-name-complex="Times New Roman"/>
    </style:style>
    <style:style style:name="T144" style:family="text">
      <style:text-properties officeooo:rsid="002aaf64" style:font-name-complex="Times New Roman"/>
    </style:style>
    <style:style style:name="T145" style:family="text">
      <style:text-properties officeooo:rsid="0027dccb" style:font-name-complex="Times New Roman"/>
    </style:style>
    <style:style style:name="T146" style:family="text">
      <style:text-properties officeooo:rsid="0042ff12" style:font-name-complex="Times New Roman"/>
    </style:style>
    <style:style style:name="T147" style:family="text">
      <style:text-properties officeooo:rsid="0041a01b" style:font-name-complex="Times New Roman"/>
    </style:style>
    <style:style style:name="T148" style:family="text">
      <style:text-properties officeooo:rsid="0012e5bf" style:font-name-complex="Times New Roman"/>
    </style:style>
    <style:style style:name="T149" style:family="text">
      <style:text-properties officeooo:rsid="002c4344"/>
    </style:style>
    <style:style style:name="T150" style:family="text">
      <style:text-properties officeooo:rsid="004c7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5">I</text:span><text:span text:style-name="T36">NDICAÇÃO</text:span></text:p>
      <text:p text:style-name="P8"><text:span text:style-name="T107">Indico a Sua Excelência </text:span><text:span text:style-name="T108">a</text:span><text:span text:style-name="T107"> Senhor</text:span><text:span text:style-name="T108">a</text:span><text:span text:style-name="T107"> </text:span><text:span text:style-name="T108">Sheila Lemos</text:span><text:span text:style-name="T107">, Prefeit</text:span><text:span text:style-name="T108">a</text:span><text:span text:style-name="T107"> Municipal</text:span><text:span text:style-name="T108">, </text:span><text:span text:style-name="T107">a Sua Senhoria </text:span><text:span text:style-name="T109">o</text:span><text:span text:style-name="T107"> Senhor </text:span><text:span text:style-name="Strong_20_Emphasis"><text:span text:style-name="T110">Edgard Larry Andrade</text:span></text:span><text:span text:style-name="Strong_20_Emphasis"><text:span text:style-name="T111">, Secretári</text:span></text:span><text:span text:style-name="Strong_20_Emphasis"><text:span text:style-name="T112">o</text:span></text:span><text:span text:style-name="Strong_20_Emphasis"><text:span text:style-name="T111"> de </text:span></text:span><text:span text:style-name="Strong_20_Emphasis"><text:span text:style-name="T112">Educação</text:span></text:span><text:span text:style-name="Strong_20_Emphasis"><text:span text:style-name="T111">, </text:span></text:span><text:span text:style-name="Strong_20_Emphasis"><text:span text:style-name="T113">em reforço a</text:span></text:span><text:span text:style-name="Strong_20_Emphasis"><text:span text:style-name="T114">s</text:span></text:span><text:span text:style-name="Strong_20_Emphasis"><text:span text:style-name="T113"> indicaç</text:span></text:span><text:span text:style-name="Strong_20_Emphasis"><text:span text:style-name="T114">ões</text:span></text:span><text:span text:style-name="Strong_20_Emphasis"><text:span text:style-name="T113"> Nº1710/2018, </text:span></text:span><text:span text:style-name="Strong_20_Emphasis"><text:span text:style-name="T114">1679/2021, </text:span></text:span><text:span text:style-name="Strong_20_Emphasis"><text:span text:style-name="T115">395/2022, </text:span></text:span><text:span text:style-name="Strong_20_Emphasis"><text:span text:style-name="T116">811/2023, </text:span></text:span><text:span text:style-name="Strong_20_Emphasis"><text:span text:style-name="T117">780/2025,</text:span></text:span><text:span text:style-name="Strong_20_Emphasis"><text:span text:style-name="T114"> </text:span></text:span><text:span text:style-name="Strong_20_Emphasis"><text:span text:style-name="T118">solicito </text:span></text:span><text:span text:style-name="Strong_20_Emphasis"><text:span text:style-name="T119">a premente necessidade d</text:span></text:span><text:span text:style-name="Strong_20_Emphasis"><text:span text:style-name="T120">a</text:span></text:span><text:span text:style-name="Strong_20_Emphasis"><text:span text:style-name="T119"> constru</text:span></text:span><text:span text:style-name="Strong_20_Emphasis"><text:span text:style-name="T120">ção de</text:span></text:span><text:span text:style-name="Strong_20_Emphasis"><text:span text:style-name="T119"> uma </text:span></text:span><text:span text:style-name="Strong_20_Emphasis"><text:span text:style-name="T120">creche </text:span></text:span><text:span text:style-name="Strong_20_Emphasis"><text:span text:style-name="T121">n</text:span></text:span><text:span text:style-name="Strong_20_Emphasis"><text:span text:style-name="T122">a sede do</text:span></text:span><text:span text:style-name="Strong_20_Emphasis"><text:span text:style-name="T121"> </text:span></text:span><text:span text:style-name="Strong_20_Emphasis"><text:span text:style-name="T122">Distrito de José Gonçalves, </text:span></text:span><text:span text:style-name="Strong_20_Emphasis"><text:span text:style-name="T114">para atender e dar suporte</text:span></text:span><text:span text:style-name="Strong_20_Emphasis"><text:span text:style-name="T121"> a</text:span></text:span><text:span text:style-name="Strong_20_Emphasis"><text:span text:style-name="T114">s</text:span></text:span><text:span text:style-name="Strong_20_Emphasis"><text:span text:style-name="T121"> famílias </text:span></text:span><text:span text:style-name="Strong_20_Emphasis"><text:span text:style-name="T117">da comunidade</text:span></text:span><text:span text:style-name="Strong_20_Emphasis"><text:span text:style-name="T121">. </text:span></text:span></text:p>
      <text:p text:style-name="P15"><text:span text:style-name="T105">A Sua Excelência </text:span><text:span text:style-name="T106">a</text:span><text:span text:style-name="T105"> Senhor</text:span><text:span text:style-name="T106">a Sheila Lemos</text:span></text:p>
      <text:p text:style-name="P7"><text:span text:style-name="T123">A Sua Senhoria </text:span><text:span text:style-name="T124">o</text:span><text:span text:style-name="T123"> Senhor</text:span><text:span text:style-name="T66"> </text:span><text:span text:style-name="Strong_20_Emphasis"><text:span text:style-name="T67">Edgard Larry Andrade</text:span></text:span><text:span text:style-name="Strong_20_Emphasis"><text:span text:style-name="T68">0</text:span></text:span></text:p>
      <text:p text:style-name="P5"><text:span text:style-name="Strong_20_Emphasis"><text:span text:style-name="T69"/></text:span></text:p>
      <text:p text:style-name="P9">JUSTIFICATIVA</text:p>
      <text:p text:style-name="P10"/>
      <text:p text:style-name="P11"><text:span text:style-name="T143">A</text:span><text:span text:style-name="T144">s famílias d</text:span><text:span text:style-name="T145">a</text:span><text:span text:style-name="T143"> </text:span><text:span text:style-name="T145">Sede do Distrito de José Gonçalves</text:span><text:span text:style-name="T143">,</text:span><text:span text:style-name="T144"> não conta</text:span><text:span text:style-name="T146">m</text:span><text:span text:style-name="T144"> com </text:span><text:span text:style-name="T146">uma</text:span><text:span text:style-name="T144"> estrutura educacional para abrigar seus filhos </text:span><text:span text:style-name="T146">pequenos</text:span><text:span text:style-name="T144">. O que vem </text:span><text:span text:style-name="T146">dificultando a possibilidade de que as mães possam ir a busca <text:s/>de um emprego, vale ressaltar, que a garantia</text:span><text:span text:style-name="T147"> da educação infantil de boa qualidade, contribui para o melhor desenvolvimento das crianças e reflete o compromisso da administração pública para promover uma cidade mais equilibrada.</text:span></text:p>
      <text:p text:style-name="P12"><text:span text:style-name="T144">Desta forma, </text:span><text:span text:style-name="T148">encaminho a presente indicação</text:span><text:span text:style-name="T144">, reitero os meus votos de estima e apreço.</text:span></text:p>
      <text:p text:style-name="P13"><text:s text:c="37"/></text:p>
      <text:p text:style-name="P13"><text:s text:c="42"/>Plenário Vereadora Carmem Lúcia, <text:span text:style-name="T104">09</text:span> de <text:span text:style-name="T104">Fevereiro</text:span> de 20<text:span text:style-name="T150">2</text:span><text:span text:style-name="T104">6</text:span>.</text:p>
      <text:p text:style-name="P2"/>
      <text:p text:style-name="P4"><draw:frame draw:style-name="fr1" draw:name="Figura1" text:anchor-type="paragraph" svg:x="3.986cm" svg:y="-0.053cm" svg:width="7.186cm" svg:height="3.593cm" draw:z-index="2"><draw:image xlink:href="Pictures/1000000000000190000000C80D6A9DFD.jpg" xlink:type="simple" xlink:show="embed" xlink:actuate="onLoad" draw:mime-type="image/jpeg"/></draw:frame><text:s text:c="30"/><text:span text:style-name="T37"><text:s text:c="3"/></text:span></text:p>
      <text:p text:style-name="P1"><text:s/></text:p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6-02-09T09:51:36.924425218</dc:date>
    <meta:editing-duration>PT1H40M41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1" meta:word-count="163" meta:character-count="1161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