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Text_20_body">
      <style:paragraph-properties fo:text-align="center" style:justify-single-word="false"/>
      <style:text-properties officeooo:paragraph-rsid="003c9b1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6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3d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f35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f35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6" style:family="paragraph" style:parent-style-name="Standard">
      <style:paragraph-properties fo:text-align="end" style:justify-single-word="false"/>
      <style:text-properties officeooo:paragraph-rsid="00233b45"/>
    </style:style>
    <style:style style:name="P17" style:family="paragraph" style:parent-style-name="Standard">
      <style:paragraph-properties fo:text-align="end" style:justify-single-word="false"/>
      <style:text-properties officeooo:paragraph-rsid="001bb3e0"/>
    </style:style>
    <style:style style:name="P18" style:family="paragraph" style:parent-style-name="Text_20_body">
      <style:text-properties officeooo:paragraph-rsid="00430ea8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ff03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29cfa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loext:opacity="100%" style:font-name="times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3ff03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430e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44e2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46d0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4836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49e1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4afd0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fo:font-weight="normal" officeooo:rsid="004daf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" fo:font-size="12pt" fo:font-style="italic" fo:font-weight="normal" officeooo:rsid="004f352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style="normal" fo:font-weight="bold" officeooo:rsid="000faf76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font-style="normal" fo:font-weight="bold" officeooo:rsid="0043db53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font-style="normal" style:font-style-asian="normal" style:font-name-complex="Times New Roman1" style:font-style-complex="normal" style:font-weight-complex="bold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43db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style:font-size-asian="12pt" style:font-size-complex="12pt"/>
    </style:style>
    <style:style style:name="T40" style:family="text">
      <style:text-properties style:font-name="times" fo:font-size="12pt" officeooo:rsid="003ff031" style:font-size-asian="12pt" style:font-size-complex="12pt"/>
    </style:style>
    <style:style style:name="T41" style:family="text">
      <style:text-properties style:font-name="times" fo:font-size="12pt" officeooo:rsid="00430ea8" style:font-size-asian="12pt" style:font-size-complex="12pt"/>
    </style:style>
    <style:style style:name="T42" style:family="text">
      <style:text-properties style:font-name="times" fo:font-size="12pt" officeooo:rsid="004f3526" style:font-size-asian="12pt" style:font-size-complex="12pt"/>
    </style:style>
    <style:style style:name="T43" style:family="text">
      <style:text-properties style:font-name="time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44" style:family="text">
      <style:text-properties style:font-name="times" fo:font-size="12pt" fo:font-weight="normal" officeooo:rsid="00463294" style:font-size-asian="12pt" style:font-weight-asian="normal" style:font-size-complex="12pt" style:font-weight-complex="normal"/>
    </style:style>
    <style:style style:name="T45" style:family="text">
      <style:text-properties style:font-name="times" fo:font-size="12pt" fo:font-weight="normal" officeooo:rsid="003bf98d" style:font-size-asian="12pt" style:font-weight-asian="normal" style:font-size-complex="12pt" style:font-weight-complex="normal"/>
    </style:style>
    <style:style style:name="T46" style:family="text">
      <style:text-properties style:font-name="times" fo:font-size="12pt" fo:font-weight="normal" officeooo:rsid="003e4e23" style:font-size-asian="12pt" style:font-weight-asian="normal" style:font-size-complex="12pt" style:font-weight-complex="normal"/>
    </style:style>
    <style:style style:name="T47" style:family="text">
      <style:text-properties style:font-name="times" fo:font-size="12pt" fo:font-weight="normal" officeooo:rsid="00279b58" style:font-size-asian="12pt" style:font-weight-asian="normal" style:font-size-complex="12pt" style:font-weight-complex="normal"/>
    </style:style>
    <style:style style:name="T48" style:family="text">
      <style:text-properties style:font-name="times" fo:font-size="12pt" fo:font-weight="normal" officeooo:rsid="0019c833" style:font-size-asian="12pt" style:font-weight-asian="normal" style:font-size-complex="12pt" style:font-weight-complex="normal"/>
    </style:style>
    <style:style style:name="T49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style:font-name="times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51" style:family="text">
      <style:text-properties style:font-name="times" fo:font-style="normal" style:font-style-asian="normal" style:font-name-complex="Times New Roman1" style:font-style-complex="normal" style:font-weight-complex="bold"/>
    </style:style>
    <style:style style:name="T52" style:family="text">
      <style:text-properties style:font-name="times" fo:font-style="normal" fo:font-weight="bold" officeooo:rsid="0043db53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I</text:span><text:span text:style-name="T8">NDICAÇÃO</text:span></text:p>
      <text:p text:style-name="P13"><text:span text:style-name="T33">Indico a Sua Excelência </text:span><text:span text:style-name="T34">a</text:span><text:span text:style-name="T33"> Senhor</text:span><text:span text:style-name="T34">a</text:span><text:span text:style-name="T33"> </text:span><text:span text:style-name="T34">Sheila Lemos</text:span><text:span text:style-name="T33">, Prefeit</text:span><text:span text:style-name="T34">a</text:span><text:span text:style-name="T33"> Municipal</text:span><text:span text:style-name="T34">, </text:span><text:span text:style-name="T33">a Sua Senhoria o Senhor Jackson Apolinário Yoshiura, </text:span><text:span text:style-name="T35">S</text:span><text:span text:style-name="T36">ecretário de Infraestrutura Urbana,</text:span><text:span text:style-name="T33"> </text:span><text:span text:style-name="T37">a Sua Senhoria o Senhor Breno Pereira Farias, Secretário de Desenvolvimento Rural, </text:span><text:span text:style-name="Fonte_20_parág._20_padrão"><text:span text:style-name="T10">s</text:span></text:span><text:span text:style-name="Fonte_20_parág._20_padrão"><text:span text:style-name="T11">olicito a preme</text:span></text:span><text:span text:style-name="Fonte_20_parág._20_padrão"><text:span text:style-name="T12">nte necessidade de</text:span></text:span><text:span text:style-name="Fonte_20_parág._20_padrão"><text:span text:style-name="T13"> </text:span></text:span><text:span text:style-name="Fonte_20_parág._20_padrão"><text:span text:style-name="T14">proceder com </text:span></text:span><text:span text:style-name="Fonte_20_parág._20_padrão"><text:span text:style-name="T15">patrolamento </text:span></text:span><text:span text:style-name="Fonte_20_parág._20_padrão"><text:span text:style-name="T16">e cascalhamento</text:span></text:span><text:span text:style-name="Fonte_20_parág._20_padrão"><text:span text:style-name="T15"> </text:span></text:span><text:span text:style-name="Fonte_20_parág._20_padrão"><text:span text:style-name="T26">na Fazenda Paixão, Morumbi, Agro Flores, Jaraguá, Sítio Alegria, Vale das Flores, Chácara Guarani, Mirassol, Povoado do Choça.</text:span></text:span></text:p>
      <text:p text:style-name="P6"><text:span text:style-name="Fonte_20_parág._20_padrão"><text:span text:style-name="T38"/></text:span></text:p>
      <text:p text:style-name="P8"><text:span text:style-name="T27">A Sua Excelência </text:span><text:span text:style-name="T28">a</text:span><text:span text:style-name="T27"> Senhor</text:span><text:span text:style-name="T28">a Sheila Lemos</text:span></text:p>
      <text:p text:style-name="P8"><text:span text:style-name="T29">A </text:span><text:span text:style-name="T30">Sua Senhoria o Senhor </text:span><text:span text:style-name="T27">Jackson Apolinário Yoshiura </text:span></text:p>
      <text:p text:style-name="P12"><text:span text:style-name="T49">A Sua Senhoria o Senhor </text:span><text:span text:style-name="Strong_20_Emphasis"><text:span text:style-name="T50">Breno Pereira Farias</text:span></text:span></text:p>
      <text:p text:style-name="P11"><text:span text:style-name="Strong_20_Emphasis"><text:span text:style-name="T50"/></text:span></text:p>
      <text:p text:style-name="P15"><text:span text:style-name="T43">JUSTIFICATIVA</text:span></text:p>
      <text:p text:style-name="P18"><text:span text:style-name="T39">A presente indicação se faz necessária em razão das </text:span><text:span text:style-name="Strong_20_Emphasis"><text:span text:style-name="T39">más condições de trafegabilidade</text:span></text:span><text:span text:style-name="T39"> d</text:span><text:span text:style-name="T42">as</text:span><text:span text:style-name="T39"> referid</text:span><text:span text:style-name="T42">as</text:span><text:span text:style-name="T39"> </text:span><text:span text:style-name="T42">localidades</text:span><text:span text:style-name="T39">, </text:span><text:span text:style-name="T40">após as fortes chuvas,</text:span><text:span text:style-name="T39">que tem causado transtornos aos moradores da região</text:span><text:span text:style-name="T46">,</text:span><text:span text:style-name="T45"> </text:span><text:span text:style-name="T47">por </text:span><text:span text:style-name="T48">tanto</text:span><text:span text:style-name="T47"> solicito que faça as devidas manutenções para solucionarmos os problemas ainda existente, com o intuito de diminuir os transtornos aos nossos munícipes </text:span><text:span text:style-name="T44">da zona rural</text:span><text:span text:style-name="T47">. </text:span></text:p>
      <text:p text:style-name="P14">Neste sentido, justifica-se plenamente necessária uma intervenção nesta área com brevidade.</text:p>
      <text:p text:style-name="P16"><text:span text:style-name="T1">Plenário Vereadora Carmem Lúcia, </text:span><text:span text:style-name="T5">0</text:span><text:span text:style-name="T7">6</text:span><text:span text:style-name="T1"> d</text:span><text:span text:style-name="T2">e</text:span><text:span text:style-name="T1"> </text:span><text:span text:style-name="T6">Fevereiro</text:span><text:span text:style-name="T3"> </text:span><text:span text:style-name="T1">202</text:span><text:span text:style-name="T6">6</text:span><text:span text:style-name="T4">.</text:span></text:p>
      <text:p text:style-name="P17"><draw:frame draw:style-name="fr1" draw:name="Figura1" text:anchor-type="paragraph" svg:x="4.523cm" svg:y="0.381cm" svg:width="5.876cm" svg:height="3.066cm" draw:z-index="4"><draw:image xlink:href="Pictures/1000000000000190000000C80D6A9DFD.jpg" xlink:type="simple" xlink:show="embed" xlink:actuate="onLoad" draw:mime-type="image/jpeg"/></draw:frame></text:p>
      <text:p text:style-name="P2"/>
      <text:p text:style-name="P4"><text:s text:c="13"/></text:p>
      <text:p text:style-name="P1"><text:s/></text:p>
      <text:p text:style-name="P5"><text:s text:c="4"/></text:p>
      <text:p text:style-name="P5"><text:soft-page-break/><text:s text:c="3"/></text:p>
      <text:p text:style-name="P5"/>
      <text:p text:style-name="P5"/>
      <text:p text:style-name="P3"><text:span text:style-name="Strong_20_Emphasis"/>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7</meta:editing-cycles>
    <meta:creation-date>2021-02-01T15:05:00</meta:creation-date>
    <dc:date>2026-02-06T11:44:22.645770383</dc:date>
    <meta:editing-duration>PT3H35M1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3" meta:word-count="160" meta:character-count="1131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