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Text_20_body">
      <style:paragraph-properties fo:text-align="center" style:justify-single-word="false"/>
      <style:text-properties officeooo:paragraph-rsid="003c9b13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rsid="003bf98d" officeooo:paragraph-rsid="003c9b13"/>
    </style:style>
    <style:style style:name="P6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651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Preformatted_20_Text" style:master-page-name="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7.223cm" fo:margin-right="0cm" fo:text-align="center" style:justify-single-word="false" fo:text-indent="0cm" style:auto-text-indent="false"/>
      <style:text-properties style:font-name="Times" fo:font-size="12pt" fo:font-style="normal" officeooo:rsid="003bf98d" officeooo:paragraph-rsid="003bf98d" style:font-size-asian="12pt" style:font-style-asian="normal" style:font-name-complex="Verdana" style:font-size-complex="12pt" style:font-style-complex="normal"/>
    </style:style>
    <style:style style:name="P9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" fo:font-size="12pt" officeooo:paragraph-rsid="00396ba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" fo:font-size="12pt" officeooo:paragraph-rsid="00396ba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43db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5" style:family="paragraph" style:parent-style-name="Standard">
      <style:paragraph-properties fo:text-align="end" style:justify-single-word="false"/>
      <style:text-properties officeooo:paragraph-rsid="00233b45"/>
    </style:style>
    <style:style style:name="P16" style:family="paragraph" style:parent-style-name="Standard">
      <style:paragraph-properties fo:text-align="end" style:justify-single-word="false"/>
      <style:text-properties officeooo:paragraph-rsid="001bb3e0"/>
    </style:style>
    <style:style style:name="P17" style:family="paragraph" style:parent-style-name="Text_20_body">
      <style:text-properties officeooo:paragraph-rsid="00430ea8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3e4e23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3ff031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29cfa" style:font-size-asian="12pt" style:font-weight-asian="bold" style:font-size-complex="12pt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fo:color="#000000" loext:opacity="100%" style:font-name="times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loext:opacity="100%" style:font-name="times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loext:opacity="100%" style:font-name="times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loext:opacity="100%" style:font-name="times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loext:opacity="100%" style:font-name="times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loext:opacity="100%" style:font-name="times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loext:opacity="100%" style:font-name="times" fo:font-size="12pt" fo:font-style="italic" fo:font-weight="normal" officeooo:rsid="003f222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loext:opacity="100%" style:font-name="times" fo:font-size="12pt" fo:font-style="italic" fo:font-weight="normal" officeooo:rsid="003ff03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loext:opacity="100%" style:font-name="times" fo:font-size="12pt" fo:font-style="italic" fo:font-weight="normal" officeooo:rsid="003f034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loext:opacity="100%" style:font-name="times" fo:font-size="12pt" fo:font-style="italic" fo:font-weight="normal" officeooo:rsid="00430ea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loext:opacity="100%" style:font-name="times" fo:font-size="12pt" fo:font-style="italic" fo:font-weight="normal" officeooo:rsid="0043db5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loext:opacity="100%" style:font-name="times" fo:font-size="12pt" fo:font-style="italic" fo:font-weight="normal" officeooo:rsid="0044e29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loext:opacity="100%" style:font-name="times" fo:font-size="12pt" fo:font-style="italic" fo:font-weight="normal" officeooo:rsid="0046d0f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loext:opacity="100%" style:font-name="times" fo:font-size="12pt" fo:font-style="italic" fo:font-weight="normal" officeooo:rsid="004836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font-size="12pt" fo:font-style="normal" fo:font-weight="bold" officeooo:rsid="0043db5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T26" style:family="text">
      <style:text-properties fo:font-style="normal" fo:font-weight="bold" officeooo:rsid="000faf76" style:font-style-asian="normal" style:font-weight-asian="bold" style:font-name-complex="Times New Roman1" style:font-style-complex="normal" style:font-weight-complex="bold"/>
    </style:style>
    <style:style style:name="T27" style:family="text">
      <style:text-properties fo:font-style="normal" fo:font-weight="bold" officeooo:rsid="00161f23" style:font-style-asian="normal" style:font-weight-asian="bold" style:font-name-complex="Times New Roman1" style:font-style-complex="normal" style:font-weight-complex="bold"/>
    </style:style>
    <style:style style:name="T28" style:family="text">
      <style:text-properties fo:font-style="normal" fo:font-weight="bold" officeooo:rsid="0034a556" style:font-style-asian="normal" style:font-weight-asian="bold" style:font-name-complex="Times New Roman1" style:font-style-complex="normal" style:font-weight-complex="bold"/>
    </style:style>
    <style:style style:name="T29" style:family="text">
      <style:text-properties fo:font-style="normal" style:font-style-asian="normal" style:font-name-complex="Times New Roman1" style:font-style-complex="normal" style:font-weight-complex="bold"/>
    </style:style>
    <style:style style:name="T30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3bf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43db5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style:font-name="times" fo:font-size="12pt" style:font-size-asian="12pt" style:font-size-complex="12pt"/>
    </style:style>
    <style:style style:name="T37" style:family="text">
      <style:text-properties style:font-name="times" fo:font-size="12pt" officeooo:rsid="003ff031" style:font-size-asian="12pt" style:font-size-complex="12pt"/>
    </style:style>
    <style:style style:name="T38" style:family="text">
      <style:text-properties style:font-name="times" fo:font-size="12pt" officeooo:rsid="00430ea8" style:font-size-asian="12pt" style:font-size-complex="12pt"/>
    </style:style>
    <style:style style:name="T39" style:family="text">
      <style:text-properties style:font-name="time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40" style:family="text">
      <style:text-properties style:font-name="times" fo:font-size="12pt" fo:font-style="normal" style:text-underline-style="solid" style:text-underline-width="auto" style:text-underline-color="font-color" fo:font-weight="bold" officeooo:rsid="0043db5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" style:family="text">
      <style:text-properties style:font-name="times" fo:font-size="12pt" fo:font-style="normal" fo:font-weight="bold" officeooo:rsid="0043db5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2" style:family="text">
      <style:text-properties style:font-name="times" fo:font-size="12pt" fo:font-weight="normal" officeooo:rsid="00463294" style:font-size-asian="12pt" style:font-weight-asian="normal" style:font-size-complex="12pt" style:font-weight-complex="normal"/>
    </style:style>
    <style:style style:name="T43" style:family="text">
      <style:text-properties style:font-name="times" fo:font-size="12pt" fo:font-weight="normal" officeooo:rsid="003bf98d" style:font-size-asian="12pt" style:font-weight-asian="normal" style:font-size-complex="12pt" style:font-weight-complex="normal"/>
    </style:style>
    <style:style style:name="T44" style:family="text">
      <style:text-properties style:font-name="times" fo:font-size="12pt" fo:font-weight="normal" officeooo:rsid="003e4e23" style:font-size-asian="12pt" style:font-weight-asian="normal" style:font-size-complex="12pt" style:font-weight-complex="normal"/>
    </style:style>
    <style:style style:name="T45" style:family="text">
      <style:text-properties style:font-name="times" fo:font-size="12pt" fo:font-weight="normal" officeooo:rsid="00279b58" style:font-size-asian="12pt" style:font-weight-asian="normal" style:font-size-complex="12pt" style:font-weight-complex="normal"/>
    </style:style>
    <style:style style:name="T46" style:family="text">
      <style:text-properties style:font-name="times" fo:font-size="12pt" fo:font-weight="normal" officeooo:rsid="0019c833" style:font-size-asian="12pt" style:font-weight-asian="normal" style:font-size-complex="12pt" style:font-weight-complex="normal"/>
    </style:style>
    <style:style style:name="T47" style:family="text">
      <style:text-properties style:font-name="times" fo:font-size="12pt" fo:font-style="normal" fo:font-weight="bold" officeooo:rsid="0043db5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style:font-name="times" fo:font-size="12pt" fo:font-style="normal" style:font-size-asian="12pt" style:font-style-asian="normal" style:font-name-complex="Times New Roman1" style:font-size-complex="12pt" style:font-style-complex="normal" style:font-weight-complex="bold"/>
    </style:style>
    <style:style style:name="T49" style:family="text">
      <style:text-properties style:font-name="times" fo:font-style="normal" style:font-style-asian="normal" style:font-name-complex="Times New Roman1" style:font-style-complex="normal" style:font-weight-complex="bold"/>
    </style:style>
    <style:style style:name="T50" style:family="text">
      <style:text-properties style:font-name="times" fo:font-style="normal" fo:font-weight="bold" officeooo:rsid="0043db53" style:font-style-asian="normal" style:font-weight-asian="bold" style:font-name-complex="Times New Roman1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">I</text:span><text:span text:style-name="T8">NDICAÇÃO</text:span></text:p>
      <text:p text:style-name="P6"><text:span text:style-name="T30">Indico a Sua Excelência </text:span><text:span text:style-name="T31">a</text:span><text:span text:style-name="T30"> Senhor</text:span><text:span text:style-name="T31">a</text:span><text:span text:style-name="T30"> </text:span><text:span text:style-name="T31">Sheila Lemos</text:span><text:span text:style-name="T30">, Prefeit</text:span><text:span text:style-name="T31">a</text:span><text:span text:style-name="T30"> Municipal</text:span><text:span text:style-name="T31">, </text:span><text:span text:style-name="T30">a Sua Senhoria o Senhor Jackson Apolinário Yoshiura, </text:span><text:span text:style-name="T32">S</text:span><text:span text:style-name="T33">ecretário de Infraestrutura Urbana,</text:span><text:span text:style-name="T30"> </text:span><text:span text:style-name="T34">a Sua Senhoria o Senhor Breno Pereira Farias, Secretário de Desenvolvimento Rural, </text:span><text:span text:style-name="Fonte_20_parág._20_padrão"><text:span text:style-name="T10">s</text:span></text:span><text:span text:style-name="Fonte_20_parág._20_padrão"><text:span text:style-name="T11">olicito a preme</text:span></text:span><text:span text:style-name="Fonte_20_parág._20_padrão"><text:span text:style-name="T12">nte necessidade de</text:span></text:span><text:span text:style-name="Fonte_20_parág._20_padrão"><text:span text:style-name="T13"> </text:span></text:span><text:span text:style-name="Fonte_20_parág._20_padrão"><text:span text:style-name="T14">proceder com </text:span></text:span><text:span text:style-name="Fonte_20_parág._20_padrão"><text:span text:style-name="T15">patrolamento </text:span></text:span><text:span text:style-name="Fonte_20_parág._20_padrão"><text:span text:style-name="T16">e cascalhamento</text:span></text:span><text:span text:style-name="Fonte_20_parág._20_padrão"><text:span text:style-name="T15"> </text:span></text:span><text:span text:style-name="Fonte_20_parág._20_padrão"><text:span text:style-name="T16">n</text:span></text:span><text:span text:style-name="Fonte_20_parág._20_padrão"><text:span text:style-name="T17">as </text:span></text:span><text:span text:style-name="Fonte_20_parág._20_padrão"><text:span text:style-name="T19">ruas d</text:span></text:span><text:span text:style-name="Fonte_20_parág._20_padrão"><text:span text:style-name="T21">o Povoado d</text:span></text:span><text:span text:style-name="Fonte_20_parág._20_padrão"><text:span text:style-name="T23">o</text:span></text:span><text:span text:style-name="Fonte_20_parág._20_padrão"><text:span text:style-name="T21"> </text:span></text:span><text:span text:style-name="Fonte_20_parág._20_padrão"><text:span text:style-name="T23">Tigre</text:span></text:span><text:span text:style-name="Fonte_20_parág._20_padrão"><text:span text:style-name="T18">.</text:span></text:span><text:span text:style-name="Fonte_20_parág._20_padrão"><text:span text:style-name="T15"> </text:span></text:span></text:p>
      <text:p text:style-name="P7"><text:span text:style-name="Fonte_20_parág._20_padrão"><text:span text:style-name="T35"/></text:span></text:p>
      <text:p text:style-name="P9"><text:span text:style-name="T25">A Sua Excelência </text:span><text:span text:style-name="T26">a</text:span><text:span text:style-name="T25"> Senhor</text:span><text:span text:style-name="T26">a Sheila Lemos</text:span></text:p>
      <text:p text:style-name="P9"><text:span text:style-name="T27">A </text:span><text:span text:style-name="T28">Sua Senhoria o Senhor </text:span><text:span text:style-name="T25">Jackson Apolinário Yoshiura </text:span></text:p>
      <text:p text:style-name="P12"><text:span text:style-name="T41">A Sua Senhoria o Senhor </text:span><text:span text:style-name="Strong_20_Emphasis"><text:span text:style-name="T48">Breno Pereira Farias</text:span></text:span></text:p>
      <text:p text:style-name="P14"><text:span text:style-name="T40"/></text:p>
      <text:p text:style-name="P14"><text:span text:style-name="T39">JUSTIFICATIVA</text:span></text:p>
      <text:p text:style-name="P17"><text:span text:style-name="T36"/></text:p>
      <text:p text:style-name="P17"><text:span text:style-name="T36">A presente indicação se faz necessária em razão das </text:span><text:span text:style-name="Strong_20_Emphasis"><text:span text:style-name="T36">más condições de trafegabilidade</text:span></text:span><text:span text:style-name="T36"> d</text:span><text:span text:style-name="T38">o</text:span><text:span text:style-name="T36"> referid</text:span><text:span text:style-name="T38">o</text:span><text:span text:style-name="T36"> </text:span><text:span text:style-name="T38">povoado</text:span><text:span text:style-name="T36">, </text:span><text:span text:style-name="T37">após as fortes chuvas,</text:span><text:span text:style-name="T36">que tem causado transtornos aos moradores da região</text:span><text:span text:style-name="T44">,</text:span><text:span text:style-name="T43"> </text:span><text:span text:style-name="T45">por </text:span><text:span text:style-name="T46">tanto</text:span><text:span text:style-name="T45"> solicito que faça as devidas manutenções para solucionarmos os problemas ainda existente, com o intuito de diminuir os transtornos aos nossos munícipes </text:span><text:span text:style-name="T42">da zona rural</text:span><text:span text:style-name="T45">. </text:span></text:p>
      <text:p text:style-name="P13">Neste sentido, justifica-se plenamente necessária uma intervenção nesta área com brevidade.</text:p>
      <text:p text:style-name="P15"><text:span text:style-name="T1">Plenário Vereadora Carmem Lúcia, </text:span><text:span text:style-name="T5">0</text:span><text:span text:style-name="T7">6</text:span><text:span text:style-name="T1"> d</text:span><text:span text:style-name="T2">e</text:span><text:span text:style-name="T1"> </text:span><text:span text:style-name="T6">Fevereiro</text:span><text:span text:style-name="T3"> </text:span><text:span text:style-name="T1">202</text:span><text:span text:style-name="T6">6</text:span><text:span text:style-name="T4">.</text:span></text:p>
      <text:p text:style-name="P16"><draw:frame draw:style-name="fr1" draw:name="Figura1" text:anchor-type="paragraph" svg:x="4.364cm" svg:y="0.381cm" svg:width="6.061cm" svg:height="3.066cm" draw:z-index="4"><draw:image xlink:href="Pictures/1000000000000190000000C80D6A9DFD.jpg" xlink:type="simple" xlink:show="embed" xlink:actuate="onLoad" draw:mime-type="image/jpeg"/></draw:frame></text:p>
      <text:p text:style-name="P2"/>
      <text:p text:style-name="P4"><text:s text:c="13"/></text:p>
      <text:p text:style-name="P1"><text:s/></text:p>
      <text:p text:style-name="P5"><text:s text:c="4"/></text:p>
      <text:p text:style-name="P5"><text:s text:c="3"/></text:p>
      <text:p text:style-name="P5"><text:soft-page-break/></text:p>
      <text:p text:style-name="P5"/>
      <text:p text:style-name="P3"><text:span text:style-name="Strong_20_Emphasis"/></text:p>
      <text:p text:style-name="P5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43</meta:editing-cycles>
    <meta:creation-date>2021-02-01T15:05:00</meta:creation-date>
    <dc:date>2026-02-06T11:14:37.957519653</dc:date>
    <meta:editing-duration>PT3H16M59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13" meta:word-count="148" meta:character-count="1029" meta:non-whitespace-character-count="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