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text-properties style:font-name="Times New Roman" fo:font-size="12pt" fo:font-style="italic" fo:font-weight="normal" officeooo:paragraph-rsid="001bb3e0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328f2e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3" style:family="paragraph" style:parent-style-name="Standard">
      <style:text-properties officeooo:paragraph-rsid="001bb3e0"/>
    </style:style>
    <style:style style:name="P14" style:family="paragraph" style:parent-style-name="Standard">
      <style:text-properties officeooo:paragraph-rsid="0023262a"/>
    </style:style>
    <style:style style:name="P15" style:family="paragraph" style:parent-style-name="Standard">
      <style:text-properties officeooo:paragraph-rsid="002fdd9d"/>
    </style:style>
    <style:style style:name="P1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8f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>
      <style:text-properties style:font-name="TIMES" fo:font-size="12pt" style:font-size-asian="12pt" style:font-size-complex="12pt"/>
    </style:style>
    <style:style style:name="P22" style:family="paragraph">
      <loext:graphic-properties draw:fill="none" draw:fill-color="#ffffff"/>
      <style:text-properties style:font-name="TIMES" fo:font-size="12pt" fo:font-style="italic" style:font-name-asian="Times New Roman" style:font-size-asian="12pt" style:font-size-complex="12pt" style:font-style-complex="italic"/>
    </style:style>
    <style:style style:name="T1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36ddd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cb5a4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d8116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3da1fe" style:font-size-asian="12pt" style:font-weight-asian="normal" style:font-size-complex="12pt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weight="normal" officeooo:rsid="00041223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05858e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0c03a1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36dddc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3d8116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style="normal" fo:font-weight="normal" officeooo:rsid="000412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0c03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36ddd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3d4a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04122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3d4a42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" fo:font-size="12pt" fo:font-style="italic" style:font-name-asian="Times New Roman" style:font-size-asian="12pt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<text:span text:style-name="T13">I</text:span><text:span text:style-name="T12">NDICAÇÃO</text:span></text:p>
      <text:p text:style-name="P17"/>
      <text:p text:style-name="P18"><draw:frame text:anchor-type="paragraph" draw:z-index="4" draw:name="Forma1" draw:style-name="gr1" draw:text-style-name="P22" svg:width="10.399cm" svg:height="3.864cm" svg:x="6.295cm" svg:y="0.138cm"><draw:text-box><text:p text:style-name="P21"><text:span text:style-name="T27">Indico a Sua Excelência a Senhora Sheila Lemos, Prefeita Municipal, a Sua Senhoria o Senhor Manoel Carlos de Sá Roriz Vargas Marques, Gerente Regional da Embasa, em reforço as indicações Nº236/2018,120/2019,900/2020, 35/2021,2217/2021,1356/2022,1561/2022,48/2023, 47/2024,15/2025 a implantação do sistema de <text:s/>esgotamento sanitário do Bairro Lagoa das Flores.</text:span></text:p></draw:text-box></draw:frame><text:span text:style-name="Fonte_20_parág._20_padrão"><text:span text:style-name="T1"/></text:span></text:p>
      <text:p text:style-name="P10"/>
      <text:p text:style-name="P5"/>
      <text:p text:style-name="P5"/>
      <text:p text:style-name="P5"/>
      <text:p text:style-name="P5"/>
      <text:p text:style-name="P5"/>
      <text:p text:style-name="P13"><text:span text:style-name="T2">A Sua Excelência </text:span><text:span text:style-name="T3">a</text:span><text:span text:style-name="T2"> Senhor</text:span><text:span text:style-name="T3">a Sheila Lemos</text:span></text:p>
      <text:p text:style-name="P14"><text:span text:style-name="Strong_20_Emphasis"><text:span text:style-name="T14">A Sua Senhoria o Senhor </text:span></text:span><text:span text:style-name="Strong_20_Emphasis"><text:span text:style-name="T15">Manoel Carlos de Sá Roriz Vargas Marques,</text:span></text:span></text:p>
      <text:p text:style-name="P15"><text:span text:style-name="Strong_20_Emphasis"><text:span text:style-name="T15"/></text:span></text:p>
      <text:p text:style-name="P9">JUSTIFICATIVA</text:p>
      <text:p text:style-name="P11"><text:span text:style-name="T21">O bairro Lagoa das Flores vem crescendo ao longo dos anos, se tornando uma localidade de grande importância econômica </text:span><text:span text:style-name="T22">do </text:span><text:span text:style-name="T23">nosso </text:span><text:span text:style-name="T22">município, </text:span><text:span text:style-name="T23">principalmente na produção </text:span><text:span text:style-name="T21">de </text:span><text:span text:style-name="T24">hortifrúti</text:span><text:span text:style-name="T21">, apesar disso, ainda não possui seu </text:span><text:span text:style-name="T25">sistema de esgotamento sanitário, este vereador desde o início do seu primeiro mandato vem lutando para que esta obra seja executada, já fomos até a secretária do CONDER em Salvador, </text:span><text:span text:style-name="T26">onde consta o </text:span><text:span text:style-name="T25">processo de nº1411130053975, </text:span><text:span text:style-name="T16">sendo </text:span><text:span text:style-name="T17">necessário</text:span><text:span text:style-name="T16"> por parte do poder executivo </text:span><text:span text:style-name="T18">a </text:span><text:span text:style-name="T20">implantação do sistema</text:span><text:span text:style-name="T18"> </text:span><text:span text:style-name="T19">d</text:span><text:span text:style-name="T20">e</text:span><text:span text:style-name="T18"> esgotamento sanitário, a fim de promover uma melhor qualidade de vida aos moradores da referida localidade. </text:span></text:p>
      <text:p text:style-name="P7"><text:s text:c="3"/></text:p>
      <text:p text:style-name="P8">Desta forma, encaminho a presente indicação, reitero os meus votos de estima e apreço.</text:p>
      <text:p text:style-name="P6"/>
      <text:p text:style-name="P3"><text:span text:style-name="T4"><text:s text:c="44"/>Plenário Vereadora Carmem Lúcia, </text:span><text:span text:style-name="T8">0</text:span><text:span text:style-name="T11">6</text:span><text:span text:style-name="T4"> d</text:span><text:span text:style-name="T5">e</text:span><text:span text:style-name="T4"> </text:span><text:span text:style-name="T11">Janei</text:span><text:span text:style-name="T8">r</text:span><text:span text:style-name="T6">o</text:span><text:span text:style-name="T7"> </text:span><text:span text:style-name="T4">202</text:span><text:span text:style-name="T11">6</text:span><text:span text:style-name="T4">.</text:span></text:p>
      <text:p text:style-name="P2"/>
      <text:p text:style-name="P2"><draw:frame draw:style-name="fr1" draw:name="Figura1" text:anchor-type="paragraph" svg:x="4.39cm" svg:y="0.288cm" svg:width="5.849cm" svg:height="2.937cm" draw:z-index="5"><draw:image xlink:href="Pictures/1000000000000190000000C80D6A9DFD.jpg" xlink:type="simple" xlink:show="embed" xlink:actuate="onLoad" draw:mime-type="image/jpeg"/></draw:frame></text:p>
      <text:p text:style-name="P12"><text:s text:c="13"/></text:p>
      <text:p text:style-name="P1"><text:s/></text:p>
      <text:p text:style-name="P4"/>
      <text:p text:style-name="P1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6</meta:editing-cycles>
    <meta:creation-date>2021-02-01T15:05:00</meta:creation-date>
    <dc:date>2026-01-06T10:45:07.773542393</dc:date>
    <meta:editing-duration>PT3H22M2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0" meta:word-count="140" meta:character-count="948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