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359bb9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style:line-height-at-least="0.176cm" fo:orphans="0" fo:widows="0"/>
      <style:text-properties style:font-name="Times New Roman" fo:font-size="12pt" fo:font-weight="normal" officeooo:rsid="00161f23" officeooo:paragraph-rsid="00359bb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weight="normal" officeooo:paragraph-rsid="00359bb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officeooo:paragraph-rsid="00359bb9" style:font-size-asian="12pt" style:font-size-complex="12pt"/>
    </style:style>
    <style:style style:name="P9" style:family="paragraph" style:parent-style-name="Standard">
      <style:paragraph-properties style:line-height-at-least="0.176cm" fo:orphans="0" fo:widows="0"/>
      <style:text-properties officeooo:paragraph-rsid="00359bb9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359bb9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Standard">
      <style:paragraph-properties fo:margin-left="7.223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" fo:font-size="11pt" fo:font-style="italic" fo:font-weight="bold" officeooo:rsid="003adec7" officeooo:paragraph-rsid="003bbf99" style:font-size-asian="11pt" style:font-style-asian="italic" style:font-weight-asian="bold" style:font-name-complex="Verdana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fo:color="#000000" loext:opacity="100%" style:font-name="Times New Roman" fo:font-size="12pt" fo:font-style="italic" officeooo:rsid="003adec7" officeooo:paragraph-rsid="003bbf99" style:font-size-asian="12pt" style:font-style-asian="italic" style:font-name-complex="Verdana" style:font-size-complex="11pt" style:font-style-complex="italic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weight="normal" officeooo:paragraph-rsid="00359bb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359bb9" style:font-size-asian="12pt" style:font-style-asian="normal" style:font-weight-asian="bold" style:font-name-complex="Times New Roman" style:font-size-complex="12pt" style:font-style-complex="normal"/>
    </style:style>
    <style:style style:name="P18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officeooo:paragraph-rsid="00359bb9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4173f0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officeooo:paragraph-rsid="004173f0" style:font-size-asian="12pt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officeooo:rsid="003f738a" style:font-name-asian="Times New Roman" style:font-size-asian="12pt" style:font-weight-asian="normal" style:font-weight-complex="normal"/>
    </style:style>
    <style:style style:name="T6" style:family="text">
      <style:text-properties fo:color="#000000" loext:opacity="100%" style:font-name="Times New Roman" fo:font-size="12pt" fo:font-weight="normal" officeooo:rsid="004173f0" style:font-name-asian="Times New Roman" style:font-size-asian="12pt" style:font-weight-asian="normal" style:font-weight-complex="normal"/>
    </style:style>
    <style:style style:name="T7" style:family="text">
      <style:text-properties fo:color="#000000" loext:opacity="100%" style:font-name="Times New Roman" fo:font-size="12pt" fo:font-weight="normal" officeooo:rsid="0041d834" style:font-name-asian="Times New Roman" style:font-size-asian="12pt" style:font-weight-asian="normal" style:font-weight-complex="normal"/>
    </style:style>
    <style:style style:name="T8" style:family="text">
      <style:text-properties fo:color="#000000" loext:opacity="100%" fo:font-weight="normal" style:font-name-asian="Times New Roman" style:font-weight-asian="normal" style:font-weight-complex="normal"/>
    </style:style>
    <style:style style:name="T9" style:family="text">
      <style:text-properties fo:color="#000000" loext:opacity="100%" fo:font-weight="normal" officeooo:rsid="003bbf99" style:font-name-asian="Times New Roman" style:font-weight-asian="normal" style:font-weight-complex="normal"/>
    </style:style>
    <style:style style:name="T10" style:family="text">
      <style:text-properties fo:color="#000000" loext:opacity="100%" fo:font-style="normal" officeooo:rsid="00369d70" style:font-style-asian="normal" style:font-name-complex="Times New Roman" style:font-style-complex="normal"/>
    </style:style>
    <style:style style:name="T11" style:family="text">
      <style:text-properties fo:color="#000000" loext:opacity="100%" fo:font-style="normal" officeooo:rsid="0007be88" style:font-style-asian="normal" style:font-name-complex="Times New Roman" style:font-style-complex="normal"/>
    </style:style>
    <style:style style:name="T12" style:family="text">
      <style:text-properties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officeooo:rsid="00400026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03c971f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officeooo:rsid="003e4300" style:font-name-asian="Times New Roman" style:font-weight-asian="normal" style:font-name-complex="Times New Roman" style:font-weight-complex="normal"/>
    </style:style>
    <style:style style:name="T16" style:family="text">
      <style:text-properties fo:font-weight="normal" officeooo:rsid="003f4cd7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officeooo:rsid="00410246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officeooo:rsid="004173f0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c971f" style:font-weight-asian="normal" style:font-weight-complex="normal"/>
    </style:style>
    <style:style style:name="T21" style:family="text">
      <style:text-properties fo:font-weight="normal" officeooo:rsid="003f4cd7" style:font-weight-asian="normal" style:font-weight-complex="normal"/>
    </style:style>
    <style:style style:name="T22" style:family="text">
      <style:text-properties fo:font-weight="normal" officeooo:rsid="0034ad39" style:font-weight-asian="normal" style:font-weight-complex="normal"/>
    </style:style>
    <style:style style:name="T23" style:family="text">
      <style:text-properties fo:font-weight="normal" officeooo:rsid="004c7dd3" style:font-weight-asian="normal" style:font-weight-complex="normal"/>
    </style:style>
    <style:style style:name="T24" style:family="text">
      <style:text-properties fo:font-weight="normal" officeooo:rsid="003bbf99" style:font-weight-asian="normal" style:font-weight-complex="normal"/>
    </style:style>
    <style:style style:name="T25" style:family="text">
      <style:text-properties fo:font-weight="normal" officeooo:rsid="003f738a" style:font-weight-asian="normal" style:font-weight-complex="normal"/>
    </style:style>
    <style:style style:name="T26" style:family="text">
      <style:text-properties fo:font-weight="normal" officeooo:rsid="00416cf2" style:font-weight-asian="normal" style:font-weight-complex="normal"/>
    </style:style>
    <style:style style:name="T27" style:family="text">
      <style:text-properties fo:font-weight="bold" officeooo:rsid="003c971f" style:font-name-asian="Times New Roman" style:font-weight-asian="bold" style:font-name-complex="Times New Roman" style:font-weight-complex="bold"/>
    </style:style>
    <style:style style:name="T28" style:family="text">
      <style:text-properties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style="normal" style:font-style-asian="normal" style:font-name-complex="Times New Roman1" style:font-style-complex="normal"/>
    </style:style>
    <style:style style:name="T30" style:family="text">
      <style:text-properties fo:font-style="normal" officeooo:rsid="000faf76" style:font-style-asian="normal" style:font-name-complex="Times New Roman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I</text:span><text:span text:style-name="T1">NDICAÇÃO</text:span></text:p>
      <text:p text:style-name="P11"/>
      <text:p text:style-name="P13"><text:span text:style-name="Strong_20_Emphasis"><text:span text:style-name="T8">Indico a Excelentíssima Senhora Sheila Lemos, Prefeita Municipal, a Sua Senhoria o Senhor Manoel Carlos de Sá Roriz Vargas Marques, gerente regional da Embasa, em </text:span></text:span><text:span text:style-name="Strong_20_Emphasis"><text:span text:style-name="T9">reforço as indicações Nº</text:span></text:span><text:span text:style-name="Strong_20_Emphasis"><text:span text:style-name="T4">1747/2018, 193/2019, 768/2022, 49/2023, </text:span></text:span><text:span text:style-name="Strong_20_Emphasis"><text:span text:style-name="T5">49/2024, </text:span></text:span><text:span text:style-name="Strong_20_Emphasis"><text:span text:style-name="T6">1</text:span></text:span><text:span text:style-name="Strong_20_Emphasis"><text:span text:style-name="T7">4</text:span></text:span><text:span text:style-name="Strong_20_Emphasis"><text:span text:style-name="T6">/2025 </text:span></text:span><text:span text:style-name="Strong_20_Emphasis"><text:span text:style-name="T4">a premente necessidade da implantação do sistema de esgotamento sanitário no Povoado de São Sebastião.</text:span></text:span></text:p>
      <text:p text:style-name="P10"/>
      <text:p text:style-name="P7"><text:span text:style-name="T29"/></text:p>
      <text:p text:style-name="P7"><text:span text:style-name="T29"/></text:p>
      <text:p text:style-name="P7"><text:span text:style-name="T29">A Sua Excelência </text:span><text:span text:style-name="T30">a</text:span><text:span text:style-name="T29"> Senhor</text:span><text:span text:style-name="T30">a Sheila Lemos</text:span></text:p>
      <text:p text:style-name="P6"><text:span text:style-name="T10">A Sua Senhoria o Senhor </text:span><text:span text:style-name="T11">Manoel Carlos de Sá Roriz Vargas Marques</text:span></text:p>
      <text:p text:style-name="P9"><text:span text:style-name="Strong_20_Emphasis"><text:span text:style-name="T3"/></text:span></text:p>
      <text:p text:style-name="P5"/>
      <text:p text:style-name="P5"/>
      <text:p text:style-name="P5"><text:s/>JUSTIFICATIVA</text:p>
      <text:p text:style-name="P8"><text:span text:style-name="T13"/></text:p>
      <text:p text:style-name="P8"><text:span text:style-name="T13">É</text:span><text:span text:style-name="T12"> direito garantido pela L</text:span><text:span text:style-name="T13">ei Federal</text:span><text:span text:style-name="T12"> Nº 11,445/2007, do Saneamento Básico, que aborda o conjunto de serviços de abastecimento público de água potável; coleta, tratamento e disposição final adequada dos esgotos sanitários; </text:span><text:span text:style-name="T20">É de suma importância a implantação de rede de esgoto </text:span><text:span text:style-name="T21">no Povoado de São Sebastião</text:span><text:span text:style-name="T20">, uma vez que, a ausência, vem prejudicando a saúde dos moradores e dificultando o dia a dia das pessoas.</text:span><text:span text:style-name="T27"> </text:span><text:span text:style-name="T14">Outro fato relevante e que demonstra a real necessidade é com relação à proliferação da dengue, por ser a água parada o hospedeiro e ponto de procria do mosquito “Aedes Aegypti”, as pessoas próximo a es</text:span><text:span text:style-name="T15">t</text:span><text:span text:style-name="T14">e loca</text:span><text:span text:style-name="T15">l</text:span><text:span text:style-name="T14"> ficam mais vulneráveis a contrair a doença, por isso, requer a situação uma maior atenção do poder público, vale ressaltar que </text:span><text:span text:style-name="T16">os moradores estão sendo notificados pela prefeitura por despejar água servida, </text:span><text:span text:style-name="T13">os moradores não são culpados pela falta do sistema de esgotamento sanitário. </text:span><text:span text:style-name="T17">Há tempos buscamos solução para essa demanda, por se tratar de um anseio dos moradores da supracitada região, </text:span><text:span text:style-name="T18">encaminhamos também a mesma solicitação ao governo do estado.</text:span></text:p>
      <text:p text:style-name="P19"><text:span text:style-name="T28"><text:s text:c="38"/></text:span></text:p>
      <text:p text:style-name="P19"><text:span text:style-name="T28"/></text:p>
      <text:p text:style-name="P19"><text:span text:style-name="T28"/></text:p>
      <text:p text:style-name="P19"><text:span text:style-name="T28"/></text:p>
      <text:p text:style-name="P19"><text:soft-page-break/><text:span text:style-name="T28"/></text:p>
      <text:p text:style-name="P19"><text:span text:style-name="T28"><text:s text:c="47"/></text:span></text:p>
      <text:p text:style-name="P19"><text:span text:style-name="T28"/></text:p>
      <text:p text:style-name="P19"><text:span text:style-name="T28"/></text:p>
      <text:p text:style-name="P20"><text:span text:style-name="T28"><text:s text:c="3"/></text:span><text:span text:style-name="T19">Plenário Vereadora Carmem Lúcia, </text:span><text:span text:style-name="T22">0</text:span><text:span text:style-name="T26">6</text:span><text:span text:style-name="T19"> de </text:span><text:span text:style-name="T26">Janeiro</text:span><text:span text:style-name="T19"> de 20</text:span><text:span text:style-name="T23">2</text:span><text:span text:style-name="T26">6</text:span><text:span text:style-name="T24">.</text:span></text:p>
      <text:p text:style-name="P3"/>
      <text:p text:style-name="P1"/>
      <text:p text:style-name="P4"><text:s text:c="16"/></text:p>
      <text:p text:style-name="P2"/>
      <text:p text:style-name="P12"><draw:frame draw:style-name="fr1" draw:name="Figura1" text:anchor-type="paragraph" svg:x="3.993cm" svg:y="0.081cm" svg:width="6.378cm" svg:height="3.491cm" draw:z-index="4"><draw:image xlink:href="Pictures/1000000000000190000000C80D6A9DFD.jpg" xlink:type="simple" xlink:show="embed" xlink:actuate="onLoad" draw:mime-type="image/jpeg"/></draw:frame></text:p>
      <text:p text:style-name="P12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draw:frame draw:style-name="Mfr2" draw:name="Imagem 3" text:anchor-type="char" svg:x="-3.23cm" svg:y="25.255cm" svg:width="20.964cm" svg:height="2.194cm" draw:z-index="3"><draw:image xlink:href="Pictures/1000000100000CEC0000015AB5355FB8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7</meta:editing-cycles>
    <meta:creation-date>2021-02-01T15:05:00</meta:creation-date>
    <dc:date>2026-01-06T10:41:30.117366000</dc:date>
    <meta:editing-duration>PT10H1M42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0" meta:word-count="253" meta:character-count="1707" meta:non-whitespace-character-count="1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