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156c38" officeooo:paragraph-rsid="00156c3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.6cm" fo:margin-right="0cm" fo:margin-top="0cm" fo:margin-bottom="0.282cm" style:contextual-spacing="false" style:line-height-at-least="0.176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rsid="004d3059" officeooo:paragraph-rsid="001a0ecf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4" style:family="paragraph" style:parent-style-name="Preformatted_20_Text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bold" officeooo:rsid="001b919f" officeooo:paragraph-rsid="001b919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Preformatted_20_Text">
      <style:paragraph-properties style:line-height-at-least="0.176cm" fo:text-align="justify" style:justify-single-word="false" fo:orphans="0" fo:widows="0"/>
      <style:text-properties style:font-name="Times New Roman" fo:font-size="12pt" fo:font-style="normal" fo:font-weight="bold" officeooo:rsid="001b919f" officeooo:paragraph-rsid="001def9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Preformatted_20_Text">
      <style:paragraph-properties style:line-height-at-least="0.176cm" fo:text-align="justify" style:justify-single-word="false" fo:orphans="0" fo:widows="0"/>
      <style:text-properties style:font-name="Times New Roman" fo:font-size="12pt" officeooo:rsid="001b919f" officeooo:paragraph-rsid="001def9f" style:font-size-asian="12pt" style:font-size-complex="12pt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officeooo:rsid="001b919f" officeooo:paragraph-rsid="001def9f" style:font-name-asian="Arial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197e7"/>
    </style:style>
    <style:style style:name="P10" style:family="paragraph" style:parent-style-name="Standard"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156c38" officeooo:paragraph-rsid="001def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223cm" fo:margin-right="0cm" fo:text-align="start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bold" officeooo:rsid="00156c38" officeooo:paragraph-rsid="00156c38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b919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def9f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officeooo:rsid="001e6a91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officeooo:rsid="00225536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officeooo:rsid="00236854" style:font-size-asian="12pt" style:font-style-asian="italic" style:font-name-complex="Times New Roman1" style:font-size-complex="12pt" style:font-style-complex="italic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c7dd3" style:font-size-asian="12pt" style:font-size-complex="12pt"/>
    </style:style>
    <style:style style:name="T10" style:family="text">
      <style:text-properties style:font-name="Times New Roman" fo:font-size="12pt" officeooo:rsid="00225536" style:font-size-asian="12pt" style:font-size-complex="12pt"/>
    </style:style>
    <style:style style:name="T11" style:family="text">
      <style:text-properties style:font-name="Times New Roman" fo:font-size="12pt" officeooo:rsid="00236854" style:font-size-asian="12pt" style:font-size-complex="12pt"/>
    </style:style>
    <style:style style:name="T12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officeooo:rsid="001e6a91" style:font-name-asian="Arial" style:font-name-complex="Times New Roman"/>
    </style:style>
    <style:style style:name="T14" style:family="text">
      <style:text-properties officeooo:rsid="001f2976" style:font-name-asian="Arial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officeooo:rsid="001e6a91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ECRETARIA GERAL</text:p>
      <text:p text:style-name="P2">REQUERIMENTO</text:p>
      <text:p text:style-name="P11"/>
      <text:p text:style-name="P12"><text:span text:style-name="T2">R</text:span><text:span text:style-name="T1">equeiro a mesa, na forma regimental vigente, ouvido o Plenário, a realização de uma </text:span><text:span text:style-name="T6">Audiência Pública</text:span><text:span text:style-name="T1">, para o dia </text:span><text:span text:style-name="T7">22</text:span><text:span text:style-name="T1"> de </text:span><text:span text:style-name="T4">Junho</text:span><text:span text:style-name="T1">, às </text:span><text:span text:style-name="T3">19 h</text:span><text:span text:style-name="T1">, </text:span><text:span text:style-name="T6">em </text:span><text:span text:style-name="T3">comemora</text:span><text:span text:style-name="T6">ção</text:span><text:span text:style-name="T3"> </text:span><text:span text:style-name="T6">a</text:span><text:span text:style-name="T3">o Dia d</text:span><text:span text:style-name="T5">o Pastor</text:span><text:span text:style-name="T3">.</text:span></text:p>
      <text:p text:style-name="P10"><text:span text:style-name="Strong_20_Emphasis"><text:span text:style-name="T12"/></text:span></text:p>
      <text:p text:style-name="P1"/>
      <text:p text:style-name="P1"/>
      <text:p text:style-name="P1">JUSTIFICATIVA</text:p>
      <text:p text:style-name="P4"/>
      <text:p text:style-name="P5"/>
      <text:p text:style-name="P7"><text:span text:style-name="T15">No segundo domingo d</text:span><text:span text:style-name="T16">o mês de Junho</text:span><text:span text:style-name="T15"> comemora-se o dia </text:span><text:span text:style-name="T16">Nacional do Pastor</text:span><text:span text:style-name="T15">, </text:span><text:span text:style-name="T16">dia este que valorizamos </text:span><text:span text:style-name="T13">essa pessoa que trabalha com afinco, ajudando pessoas na vida espiritual, sentimenta</text:span><text:span text:style-name="T14">l</text:span><text:span text:style-name="T13">, emocional e no resgate de vidas. </text:span></text:p>
      <text:p text:style-name="P8"><text:s text:c="37"/></text:p>
      <text:p text:style-name="P6"/>
      <text:p text:style-name="P9"><text:s text:c="22"/><text:span text:style-name="T8"><text:s text:c="16"/>Plenário Vereadora Carmem Lúcia, </text:span><text:span text:style-name="T11">0</text:span><text:span text:style-name="T10">2</text:span><text:span text:style-name="T8"> de </text:span><text:span text:style-name="T11">Janeir</text:span><text:span text:style-name="T10">o</text:span><text:span text:style-name="T8"> de 20</text:span><text:span text:style-name="T9">2</text:span><text:span text:style-name="T11">6</text:span><text:span text:style-name="T8">.</text:span></text:p>
      <text:p text:style-name="P9"/>
      <text:p text:style-name="P9"/>
      <text:p text:style-name="P14"><text:s text:c="31"/></text:p>
      <text:p text:style-name="P13"><draw:frame draw:style-name="fr1" draw:name="Figura1" text:anchor-type="paragraph" svg:x="3.907cm" svg:y="0.504cm" svg:width="7.186cm" svg:height="3.593cm" draw:z-index="4"><draw:image xlink:href="Pictures/1000000000000190000000C80D6A9DFD.jpg" xlink:type="simple" xlink:show="embed" xlink:actuate="onLoad" draw:mime-type="image/jpeg"/></draw:frame></text:p>
      <text:p text:style-name="P13"/>
      <text:p text:style-name="P13"/>
      <text:p text:style-name="P13"><text:soft-page-break/></text:p>
      <text:p text:style-name="P1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8</meta:editing-cycles>
    <meta:creation-date>2021-02-01T15:05:00</meta:creation-date>
    <dc:date>2025-12-19T11:05:51.558492467</dc:date>
    <meta:editing-duration>PT3H5M7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8" meta:word-count="79" meta:character-count="589" meta:non-whitespace-character-count="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