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Preformatted_20_Text" style:master-page-name="">
      <loext:graphic-properties draw:fill="none"/>
      <style:paragraph-properties fo:margin-left="5.6cm" fo:margin-right="0cm" fo:margin-top="0cm" fo:margin-bottom="0.499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156c38" officeooo:paragraph-rsid="00156c38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loext:graphic-properties draw:fill="none"/>
      <style:paragraph-properties fo:margin-left="0.6cm" fo:margin-right="0cm" fo:margin-top="0cm" fo:margin-bottom="0.282cm" style:contextual-spacing="false" style:line-height-at-least="0.176cm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font-style="normal" fo:font-weight="bold" officeooo:rsid="004d3059" officeooo:paragraph-rsid="001a0ecf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4" style:family="paragraph" style:parent-style-name="Preformatted_20_Text">
      <style:paragraph-properties style:line-height-at-least="0.176cm" fo:text-align="justify" style:justify-single-word="false" fo:orphans="0" fo:widows="0"/>
      <style:text-properties style:font-name="Times New Roman" fo:font-size="12pt" fo:font-style="normal" fo:font-weight="bold" officeooo:rsid="001b919f" officeooo:paragraph-rsid="001b919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197e7" style:font-size-asian="12pt" style:font-name-complex="Times New Roman" style:font-size-complex="12pt"/>
    </style:style>
    <style:style style:name="P6" style:family="paragraph" style:parent-style-name="Preformatted_20_Text">
      <style:paragraph-properties style:line-height-at-least="0.176cm" fo:text-align="justify" style:justify-single-word="false" fo:orphans="0" fo:widows="0"/>
      <style:text-properties style:font-name="Times New Roman" fo:font-size="12pt" officeooo:rsid="001b919f" officeooo:paragraph-rsid="001b919f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officeooo:paragraph-rsid="001197e7"/>
    </style:style>
    <style:style style:name="P8" style:family="paragraph" style:parent-style-name="Standard">
      <style:text-properties officeooo:paragraph-rsid="001197e7"/>
    </style:style>
    <style:style style:name="P9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rsid="00156c38" officeooo:paragraph-rsid="00156c3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7.223cm" fo:margin-right="0cm" fo:text-align="start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fo:font-weight="bold" officeooo:rsid="00156c38" officeooo:paragraph-rsid="00156c38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1b919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1d1932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officeooo:rsid="001db785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4c7dd3" style:font-size-asian="12pt" style:font-size-complex="12pt"/>
    </style:style>
    <style:style style:name="T8" style:family="text">
      <style:text-properties style:font-name="Times New Roman" fo:font-size="12pt" officeooo:rsid="00156c38" style:font-size-asian="12pt" style:font-size-complex="12pt"/>
    </style:style>
    <style:style style:name="T9" style:family="text">
      <style:text-properties style:font-name="Times New Roman" fo:font-size="12pt" officeooo:rsid="001b9e60" style:font-size-asian="12pt" style:font-size-complex="12pt"/>
    </style:style>
    <style:style style:name="T10" style:family="text">
      <style:text-properties style:font-name="Times New Roman" fo:font-size="12pt" officeooo:rsid="001d1932" style:font-size-asian="12pt" style:font-size-complex="12pt"/>
    </style:style>
    <style:style style:name="T11" style:family="text">
      <style:text-properties style:font-name="Times New Roman" fo:font-size="12pt" officeooo:rsid="001db785" style:font-size-asian="12pt" style:font-size-complex="12pt"/>
    </style:style>
    <style:style style:name="T12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-complex="Times New Roman"/>
    </style:style>
    <style:style style:name="T14" style:family="text">
      <style:text-properties style:font-name-asian="Arial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ECRETARIA GERAL</text:p>
      <text:p text:style-name="P2">REQUERIMENTO</text:p>
      <text:p text:style-name="P9"/>
      <text:p text:style-name="P10"><text:span text:style-name="T2">R</text:span><text:span text:style-name="T1">equeiro a mesa, na forma regimental vigente, ouvido o Plenário, a realização de uma Audiência Pública, para o dia </text:span><text:span text:style-name="T3">1</text:span><text:span text:style-name="T5">4</text:span><text:span text:style-name="T1"> de </text:span><text:span text:style-name="T3">Dezembro</text:span><text:span text:style-name="T1">, às </text:span><text:span text:style-name="T3">19 h</text:span><text:span text:style-name="T1">, </text:span><text:span text:style-name="T4">em</text:span><text:span text:style-name="T1"> </text:span><text:span text:style-name="T3">comemora</text:span><text:span text:style-name="T4">ção</text:span><text:span text:style-name="T3"> </text:span><text:span text:style-name="T4">a</text:span><text:span text:style-name="T3">o Dia da Bíblia.</text:span></text:p>
      <text:p text:style-name="P8"><text:span text:style-name="Strong_20_Emphasis"><text:span text:style-name="T12"/></text:span></text:p>
      <text:p text:style-name="P1">JUSTIFICATIVA</text:p>
      <text:p text:style-name="P4"/>
      <text:p text:style-name="P6"><text:span text:style-name="T13">No segundo domingo de dezembro comemora-se o dia da Bíblia, uma data que já tem mais de 4 séculos desde a sua primeira comemoração, o livro mais lido em todo mundo</text:span><text:span text:style-name="T14">, não existe outro livro mais importante porque ela transforma e restaura a vida das pessoas.</text:span></text:p>
      <text:p text:style-name="P5"/>
      <text:p text:style-name="P7"><text:s text:c="22"/><text:span text:style-name="T6"><text:s text:c="16"/>Plenário Vereadora Carmem Lúcia, </text:span><text:span text:style-name="T11">01</text:span><text:span text:style-name="T6"> de </text:span><text:span text:style-name="T11">Janeiro</text:span><text:span text:style-name="T6"> de 20</text:span><text:span text:style-name="T7">2</text:span><text:span text:style-name="T11">6</text:span><text:span text:style-name="T6">.</text:span></text:p>
      <text:p text:style-name="P7"/>
      <text:p text:style-name="P7"/>
      <text:p text:style-name="P12"><text:s text:c="31"/></text:p>
      <text:p text:style-name="P8"/>
      <text:p text:style-name="P11"/>
      <text:p text:style-name="P11"/>
      <text:p text:style-name="P11"><draw:frame draw:style-name="fr1" draw:name="Figura1" text:anchor-type="paragraph" svg:x="3.986cm" svg:y="-0.051cm" svg:width="7.186cm" svg:height="3.593cm" draw:z-index="4"><draw:image xlink:href="Pictures/1000000000000190000000C80D6A9DFD.jpg" xlink:type="simple" xlink:show="embed" xlink:actuate="onLoad" draw:mime-type="image/jpeg"/></draw:frame></text:p>
      <text:p text:style-name="P11"/>
      <text:p text:style-name="P11"/>
      <text:p text:style-name="P3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1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14</meta:editing-cycles>
    <meta:creation-date>2021-02-01T15:05:00</meta:creation-date>
    <dc:date>2025-12-19T11:02:39.685830617</dc:date>
    <meta:editing-duration>PT2H33M55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2" meta:paragraph-count="7" meta:word-count="90" meta:character-count="593" meta:non-whitespace-character-count="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