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f42a7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30d698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30e124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d978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e21e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e124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f42a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5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loext:opacity="100%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officeooo:rsid="002aaf64" style:font-name-complex="Times New Roman"/>
    </style:style>
    <style:style style:name="T43" style:family="text">
      <style:text-properties officeooo:rsid="0012e5bf" style:font-name-complex="Times New Roman"/>
    </style:style>
    <style:style style:name="T44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font-size="12pt" fo:font-style="italic" fo:font-weight="normal" officeooo:rsid="002f42a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9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0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1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3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style:font-name="times" fo:font-size="12pt" fo:font-style="italic" fo:font-weight="normal" officeooo:rsid="002f42a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style:font-name="times" fo:font-size="12pt" fo:font-style="italic" fo:font-weight="normal" officeooo:rsid="0030e1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4">I</text:span><text:span text:style-name="T23">NDICAÇÃO </text:span></text:p>
      <text:p text:style-name="P14"/>
      <text:p text:style-name="P15"><text:span text:style-name="T55">Indico a Sua Excelência </text:span><text:span text:style-name="T56">a</text:span><text:span text:style-name="T55"> Senhor</text:span><text:span text:style-name="T56">a</text:span><text:span text:style-name="T55"> </text:span><text:span text:style-name="T56">Sheila Lemos</text:span><text:span text:style-name="T55">, Prefeit</text:span><text:span text:style-name="T56">a</text:span><text:span text:style-name="T55"> Municipal</text:span><text:span text:style-name="T56">,</text:span><text:span text:style-name="Fonte_20_parág._20_padrão"><text:span text:style-name="T55"> </text:span></text:span><text:span text:style-name="Fonte_20_parág._20_padrão"><text:span text:style-name="T57">a </text:span></text:span><text:span text:style-name="Fonte_20_parág._20_padrão"><text:span text:style-name="T58">S</text:span></text:span><text:span text:style-name="Fonte_20_parág._20_padrão"><text:span text:style-name="T59">ua </text:span></text:span><text:span text:style-name="Fonte_20_parág._20_padrão"><text:span text:style-name="T60">S</text:span></text:span><text:span text:style-name="Fonte_20_parág._20_padrão"><text:span text:style-name="T59">enhoria o </text:span></text:span><text:span text:style-name="Fonte_20_parág._20_padrão"><text:span text:style-name="T60">S</text:span></text:span><text:span text:style-name="Fonte_20_parág._20_padrão"><text:span text:style-name="T59">enhor </text:span></text:span><text:span text:style-name="Strong_20_Emphasis"><text:span text:style-name="T41">Jackson Apolinário Yoshiura</text:span></text:span><text:span text:style-name="Strong_20_Emphasis"><text:span text:style-name="T59">, </text:span></text:span><text:span text:style-name="Strong_20_Emphasis"><text:span text:style-name="T60">Secretário de Infraestrutura </text:span></text:span><text:span text:style-name="Strong_20_Emphasis"><text:span text:style-name="T61">Urbana</text:span></text:span><text:span text:style-name="Fonte_20_parág._20_padrão"><text:span text:style-name="T62">,</text:span></text:span><text:span text:style-name="Fonte_20_parág._20_padrão"><text:span text:style-name="T55"> </text:span></text:span><text:span text:style-name="Fonte_20_parág._20_padrão"><text:span text:style-name="T58">solicito</text:span></text:span><text:span text:style-name="Fonte_20_parág._20_padrão"><text:span text:style-name="T61"> </text:span></text:span><text:span text:style-name="Fonte_20_parág._20_padrão"><text:span text:style-name="T62">a </text:span></text:span><text:span text:style-name="Fonte_20_parág._20_padrão"><text:span text:style-name="T57">premente necessidade </text:span></text:span><text:span text:style-name="Fonte_20_parág._20_padrão"><text:span text:style-name="T63">de proceder </text:span></text:span><text:span text:style-name="Fonte_20_parág._20_padrão"><text:span text:style-name="T57">com </text:span></text:span><text:span text:style-name="Fonte_20_parág._20_padrão"><text:span text:style-name="T64">operação tapa buracos, </text:span></text:span><text:span text:style-name="Fonte_20_parág._20_padrão"><text:span text:style-name="T66">na Rua Bruno Bacelar, em torno da Praça da Matriz e da Praça principal, do Povoado de São Sebastião.</text:span></text:span></text:p>
      <text:p text:style-name="P4"><text:span text:style-name="T6"/></text:p>
      <text:p text:style-name="P4"><text:span text:style-name="T6">A Sua Excelência </text:span><text:span text:style-name="T7">a</text:span><text:span text:style-name="T6"> Senhor</text:span><text:span text:style-name="T7">a Sheila Lemos</text:span></text:p>
      <text:p text:style-name="P11"><text:span text:style-name="Strong_20_Emphasis"><text:span text:style-name="T36">A Sua Senhoria o Senhor</text:span></text:span><text:span text:style-name="Strong_20_Emphasis"><text:span text:style-name="T35"> </text:span></text:span><text:span text:style-name="Strong_20_Emphasis"><text:span text:style-name="T34">Jackson Apolinário Yoshiura </text:span></text:span></text:p>
      <text:p text:style-name="P12"><text:span text:style-name="Strong_20_Emphasis"><text:span text:style-name="T37"><text:s/></text:span></text:span></text:p>
      <text:p text:style-name="P6"><text:span text:style-name="Strong_20_Emphasis"><text:span text:style-name="T38"/></text:span></text:p>
      <text:p text:style-name="P7">JUSTIFICATIVA</text:p>
      <text:p text:style-name="P10"><text:span text:style-name="T12">S</text:span><text:span text:style-name="T11">e faz necessário um serviço de manutenção com a operação tapa buracos na</text:span><text:span text:style-name="T15">s</text:span><text:span text:style-name="T11"> </text:span><text:span text:style-name="T12">referida</text:span><text:span text:style-name="T15">s</text:span><text:span text:style-name="T12"> localidade</text:span><text:span text:style-name="T15">s</text:span><text:span text:style-name="T11">, com as chuvas que ocorreram piorou a situação, </text:span><text:span text:style-name="T15">as vias</text:span><text:span text:style-name="T13"> encontram-se esburacada</text:span><text:span text:style-name="T8">.</text:span><text:span text:style-name="T9"> </text:span><text:span text:style-name="T10">Essa manutenção</text:span><text:span text:style-name="T16"> valoriza os cidadãos que acreditam na prosperidade deste local, valorizando assim o patrimônio público e privado. </text:span></text:p>
      <text:p text:style-name="P9"><text:span text:style-name="T42">Desta forma, </text:span><text:span text:style-name="T43">encaminho a presente indicação</text:span><text:span text:style-name="T42">, reitero os meus votos de estima e apreço.</text:span></text:p>
      <text:p text:style-name="P8"/>
      <text:p text:style-name="P2"><text:span text:style-name="T17"><text:s text:c="37"/>Plenário Vereadora Carmem Lúcia, </text:span><text:span text:style-name="T21">1</text:span><text:span text:style-name="T22">6</text:span><text:span text:style-name="T17"> de </text:span><text:span text:style-name="T22">D</text:span><text:span text:style-name="T21">e</text:span><text:span text:style-name="T22">z</text:span><text:span text:style-name="T21">e</text:span><text:span text:style-name="T22">mb</text:span><text:span text:style-name="T21">ro</text:span><text:span text:style-name="T17"> de 20</text:span><text:span text:style-name="T18">2</text:span><text:span text:style-name="T21">5</text:span><text:span text:style-name="T19">.</text:span></text:p>
      <text:p text:style-name="P1"/>
      <text:p text:style-name="P5"><text:s text:c="21"/></text:p>
      <text:p text:style-name="P3"><draw:frame draw:style-name="fr1" draw:name="Figura1" text:anchor-type="paragraph" svg:x="4.179cm" svg:y="0.138cm" svg:width="6.59cm" svg:height="3.214cm" draw:z-index="2"><draw:image xlink:href="Pictures/1000000000000190000000C80D6A9DFD.jpg" xlink:type="simple" xlink:show="embed" xlink:actuate="onLoad" draw:mime-type="image/jpeg"/></draw:frame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12-16T10:48:43.889454377</dc:date>
    <meta:editing-duration>PT5H2M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36" meta:character-count="952" meta:non-whitespace-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