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style:text-underline-style="solid" style:text-underline-width="auto" style:text-underline-color="font-color" fo:font-weight="bold" officeooo:rsid="003adec7" officeooo:paragraph-rsid="002d07b0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weight="bold" officeooo:paragraph-rsid="002d07b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2d07b0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2d07b0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2d07b0" style:font-name-asian="Times New Roman" style:font-size-asian="12pt" style:font-name-complex="Times New 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fo:font-weight="normal" officeooo:rsid="004aeff9" officeooo:paragraph-rsid="0031c31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d07b0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d07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" fo:font-size="13pt" fo:font-style="normal" style:text-underline-style="solid" style:text-underline-width="auto" style:text-underline-color="font-color" fo:font-weight="bold" officeooo:rsid="002d07b0" officeooo:paragraph-rsid="002d07b0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fo:font-variant="normal" fo:text-transform="none" fo:color="#000000" loext:opacity="100%" style:font-name="Times New Roman" fo:font-size="12pt" fo:font-style="normal" fo:font-weight="normal" officeooo:rsid="002aaf64" officeooo:paragraph-rsid="002d07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011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fo:font-weight="normal" officeooo:rsid="0047a7ac" officeooo:paragraph-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5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fo:font-style="italic" style:text-underline-style="solid" style:text-underline-width="auto" style:text-underline-color="font-color" officeooo:paragraph-rsid="002d07b0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d07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times" fo:font-size="12pt" fo:font-weight="normal" officeooo:paragraph-rsid="0034022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6.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" fo:font-style="italic" fo:font-weight="normal" officeooo:paragraph-rsid="00349392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rsid="00343085" officeooo:paragraph-rsid="003430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3" style:family="text">
      <style:text-properties fo:color="#000000" loext:opacity="100%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normal" officeooo:rsid="004c3499" style:font-name-asian="Ari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2pt" style:text-underline-style="none" fo:font-weight="normal" officeooo:rsid="004f6496" style:font-name-asian="Ari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normal" officeooo:rsid="000ddddf" style:font-name-asian="Ari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fo:font-size="12pt" style:text-underline-style="none" fo:font-weight="normal" officeooo:rsid="0034022d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fo:font-size="12pt" style:text-underline-style="none" fo:font-weight="normal" officeooo:rsid="000faf76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fo:font-size="12pt" style:text-underline-style="none" fo:font-weight="normal" officeooo:rsid="003297ba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fo:font-size="12pt" style:text-underline-style="none" fo:font-weight="normal" officeooo:rsid="0034022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fo:font-size="12pt" style:text-underline-style="none" fo:font-weight="normal" officeooo:rsid="00166e77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style:text-underline-style="none" fo:font-weight="normal" officeooo:rsid="004d11a6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size="12pt" style:text-underline-style="none" fo:font-weight="normal" officeooo:rsid="002e9c0f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size="12pt" style:text-underline-style="none" officeooo:rsid="004f6496" style:font-name-asian="Arial" style:font-size-asian="12pt" style:font-name-complex="Times New Roman1" style:font-size-complex="12pt"/>
    </style:style>
    <style:style style:name="T17" style:family="text">
      <style:text-properties fo:color="#000000" loext:opacity="100%" fo:font-size="12pt" style:text-underline-style="none" officeooo:rsid="000ddddf" style:font-name-asian="Arial" style:font-size-asian="12pt" style:font-name-complex="Times New Roman1" style:font-size-complex="12pt"/>
    </style:style>
    <style:style style:name="T18" style:family="text">
      <style:text-properties fo:color="#000000" loext:opacity="100%" fo:font-size="12pt" style:text-underline-style="none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fo:font-size="12pt" style:text-underline-style="none" officeooo:rsid="003297ba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fo:font-size="12pt" style:text-underline-style="none" officeooo:rsid="0034022d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fo:font-size="12pt" style:text-underline-style="none" officeooo:rsid="00166e77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fo:font-size="12pt" style:text-underline-style="none" officeooo:rsid="004d11a6" style:font-name-asian="Times New Roman" style:font-size-asian="12pt" style:font-name-complex="Times New Roman" style:font-size-complex="12pt"/>
    </style:style>
    <style:style style:name="T23" style:family="text">
      <style:text-properties fo:color="#000000" loext:opacity="100%" fo:font-size="12pt" style:text-underline-style="none" officeooo:rsid="002e9c0f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text-underline-style="none"/>
    </style:style>
    <style:style style:name="T25" style:family="text">
      <style:text-properties fo:color="#000000" loext:opacity="100%" style:text-underline-style="none" style:font-name-complex="Times New Roman1"/>
    </style:style>
    <style:style style:name="T26" style:family="text">
      <style:text-properties fo:color="#000000" loext:opacity="100%" style:text-underline-style="none" officeooo:rsid="000faf76" style:font-name-complex="Times New Roman1"/>
    </style:style>
    <style:style style:name="T27" style:family="text">
      <style:text-properties fo:color="#000000" loext:opacity="100%" style:font-name="TIMES" fo:font-size="12pt" style:text-underline-style="none" fo:font-weight="normal" officeooo:rsid="004f6496" style:font-name-asian="Ari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TIMES" fo:font-size="12pt" style:text-underline-style="none" fo:font-weight="normal" officeooo:rsid="000ddddf" style:font-name-asian="Ari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loext:opacity="100%" style:font-name="TIMES" fo:font-size="12pt" style:text-underline-style="none" fo:font-weight="normal" officeooo:rsid="003297ba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font-style="normal" fo:font-weight="normal" officeooo:rsid="00166e7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font-style="normal" fo:font-weight="normal" officeooo:rsid="0018cc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font-style="normal" fo:font-weight="normal" officeooo:rsid="004d11a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font-style="normal" fo:font-weight="normal" officeooo:rsid="001756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font-style="normal" fo:font-weight="normal" officeooo:rsid="0019055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font-style="normal" fo:font-weight="normal" officeooo:rsid="003297b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font-style="normal" fo:font-weight="bold" officeooo:rsid="004d11a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34308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style:text-underline-style="none" fo:font-weight="normal" officeooo:rsid="0034308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loext:opacity="100%" fo:font-size="12pt" style:text-underline-style="none" fo:font-weight="normal" officeooo:rsid="0034308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000000" loext:opacity="100%" fo:font-size="12pt" style:text-underline-style="none" fo:font-weight="normal" officeooo:rsid="0034939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000000" loext:opacity="100%" fo:font-size="12pt" style:text-underline-style="none" officeooo:rsid="00343085" fo:background-color="transparent" loext:char-shading-value="0" style:font-name-asian="Times New Roman" style:font-size-asian="12pt" style:font-name-complex="Times New Roman" style:font-size-complex="12pt"/>
    </style:style>
    <style:style style:name="T44" style:family="text">
      <style:text-properties fo:font-variant="normal" fo:text-transform="none" fo:color="#000000" loext:opacity="100%" fo:font-size="12pt" style:text-underline-style="none" officeooo:rsid="00349392" fo:background-color="transparent" loext:char-shading-value="0" style:font-name-asian="Times New Roman" style:font-size-asian="12pt" style:font-name-complex="Times New Roman" style:font-size-complex="12pt"/>
    </style:style>
    <style:style style:name="T45" style:family="text">
      <style:text-properties style:font-name-complex="Times New Roman"/>
    </style:style>
    <style:style style:name="T46" style:family="text">
      <style:text-properties officeooo:rsid="00474d12" style:font-name-complex="Times New Roman"/>
    </style:style>
    <style:style style:name="T47" style:family="text">
      <style:text-properties officeooo:rsid="004689d0" style:font-name-complex="Times New Roman"/>
    </style:style>
    <style:style style:name="T48" style:family="text">
      <style:text-properties officeooo:rsid="002d07b0" style:font-name-complex="Times New Roman"/>
    </style:style>
    <style:style style:name="T49" style:family="text">
      <style:text-properties officeooo:rsid="002e9c0f" style:font-name-complex="Times New Roman"/>
    </style:style>
    <style:style style:name="T50" style:family="text">
      <style:text-properties officeooo:rsid="0031c318" style:font-name-complex="Times New Roman"/>
    </style:style>
    <style:style style:name="T51" style:family="text">
      <style:text-properties officeooo:rsid="0034022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2"/>
      <text:p text:style-name="P18"><text:span text:style-name="T16">Indico a Sua Excelência </text:span><text:span text:style-name="T17">a</text:span><text:span text:style-name="T16"> Senhor</text:span><text:span text:style-name="T17">a</text:span><text:span text:style-name="T16"> </text:span><text:span text:style-name="T17">Sheila Lemos</text:span><text:span text:style-name="T16">, Prefeit</text:span><text:span text:style-name="T17">a</text:span><text:span text:style-name="T16"> Municipal</text:span><text:span text:style-name="T17">,</text:span><text:span text:style-name="T19"> </text:span><text:span text:style-name="T20">a premente necessidade da construção de </text:span><text:span text:style-name="T18">um</text:span><text:span text:style-name="T21">a</text:span><text:span text:style-name="T18"> </text:span><text:span text:style-name="T21">Base da</text:span><text:span text:style-name="T18"> Policial </text:span><text:span text:style-name="T21">Militar</text:span><text:span text:style-name="T18"> n</text:span><text:span text:style-name="T20">a</text:span><text:span text:style-name="T18"> </text:span><text:span text:style-name="T20">Sede do</text:span><text:span text:style-name="T22"> </text:span><text:span text:style-name="T23">Distrito de José Gonçalves</text:span><text:span text:style-name="T22">. </text:span><text:span text:style-name="T43">proporciona</text:span><text:span text:style-name="T44">ndo</text:span><text:span text:style-name="T43"> maior sensação de segurança à população.</text:span></text:p>
      <text:p text:style-name="P15"/>
      <text:p text:style-name="P17"><text:span text:style-name="T25">A Sua Excelência </text:span><text:span text:style-name="T26">a</text:span><text:span text:style-name="T25"> Senhor</text:span><text:span text:style-name="T26">a Sheila Lemos</text:span></text:p>
      <text:p text:style-name="P8"><text:span text:style-name="T24"/></text:p>
      <text:p text:style-name="P11"/>
      <text:p text:style-name="P4">JUSTIFICATIVA</text:p>
      <text:p text:style-name="P12"/>
      <text:p text:style-name="P19"><text:span text:style-name="T31">A p</text:span><text:span text:style-name="T30">resente indicação tem como objetivo reforçar a segurança publica no Distrito de José Gonçalves, que possui uma população significativa e vem apresentando crescimento urbana, o que demanda maior presença do poder público na área da segurança.</text:span></text:p>
      <text:p text:style-name="P19"><text:span text:style-name="T30">A implantação de uma base da Policia Militar, proporcionara maior sensação de segurança à população local, permitirá resposta mais rápida às ocorrências, fortalecerá o policiamento ostensivo e <text:s/>contribuirá para a prevenção da criminalidade</text:span></text:p>
      <text:p text:style-name="P10"><text:span text:style-name="T31"/></text:p>
      <text:p text:style-name="P10"><text:span text:style-name="T37"/></text:p>
      <text:p text:style-name="P9"><text:span text:style-name="T1"/></text:p>
      <text:p text:style-name="P9"><text:span text:style-name="T1">Desta forma, </text:span><text:span text:style-name="T2">encaminho a presente indicação</text:span><text:span text:style-name="T1">, reitero os meus votos de estima e apreço.</text:span></text:p>
      <text:p text:style-name="P6"><text:span text:style-name="T45">Plenário Vereadora Carmem Lúcia, </text:span><text:span text:style-name="T50">1</text:span><text:span text:style-name="T51">5</text:span><text:span text:style-name="T46"> de </text:span><text:span text:style-name="T51">Novembr</text:span><text:span text:style-name="T49">o</text:span><text:span text:style-name="T46"> de</text:span><text:span text:style-name="T45"> 20</text:span><text:span text:style-name="T47">2</text:span><text:span text:style-name="T51">5</text:span><text:span text:style-name="T48">.</text:span></text:p>
      <text:p text:style-name="P13"/>
      <text:p text:style-name="P5"/>
      <text:p text:style-name="P7"><text:s text:c="56"/></text:p>
      <text:p text:style-name="P3"><text:s text:c="52"/></text:p>
      <text:p text:style-name="P1"><draw:frame draw:style-name="fr1" draw:name="Figura1" text:anchor-type="paragraph" svg:x="3.769cm" svg:y="1.088cm" svg:width="7.25cm" svg:height="3.625cm" draw:z-index="2"><draw:image xlink:href="Pictures/1000000000000190000000C80D6A9DF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5-12-15T12:38:59.398361001</dc:date>
    <meta:editing-duration>PT2H2M5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7" meta:character-count="1025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