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italic" fo:font-weight="normal" officeooo:paragraph-rsid="001bb3e0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officeooo:paragraph-rsid="0023262a"/>
    </style:style>
    <style:style style:name="P11" style:family="paragraph" style:parent-style-name="Standard">
      <style:text-properties officeooo:paragraph-rsid="002fdd9d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/>
      <style:text-properties officeooo:paragraph-rsid="00233b45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weight="normal" officeooo:paragraph-rsid="00328f2e" style:font-size-asian="12pt" style:font-weight-asian="normal" style:font-size-complex="12pt" style:font-weight-complex="normal"/>
    </style:style>
    <style:style style:name="P19" style:family="paragraph" style:parent-style-name="Text_20_body">
      <style:text-properties officeooo:paragraph-rsid="003eaa8e"/>
    </style:style>
    <style:style style:name="P20" style:family="paragraph">
      <style:paragraph-properties fo:margin-top="0.42cm" fo:margin-bottom="0.349cm" fo:text-align="start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paragraph-properties fo:margin-top="0.42cm" fo:margin-bottom="0.349cm" fo:text-align="start"/>
      <style:text-properties style:font-name="times" fo:font-size="10pt" fo:font-style="italic" style:font-name-asian="Times New Roman" style:font-size-asian="10pt" style:font-size-complex="10pt" style:font-style-complex="italic"/>
    </style:style>
    <style:style style:name="T1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6ddd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cb5a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d811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eaa8e" style:font-size-asian="12pt" style:font-weight-asian="normal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36dddc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3d8116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6ddd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3d4a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3d4a42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officeooo:rsid="000c03a1" style:font-name-asian="Times New Roman" style:font-size-asian="12pt" style:font-name-complex="Times New Roman" style:font-size-complex="12pt"/>
    </style:style>
    <style:style style:name="T28" style:family="text">
      <style:text-properties officeooo:rsid="000c03a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c03a1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c03a1" style:font-weight-asian="normal"/>
    </style:style>
    <style:style style:name="T33" style:family="text">
      <style:text-properties style:font-name="times"/>
    </style:style>
    <style:style style:name="T34" style:family="text">
      <style:text-properties style:font-name="times" officeooo:rsid="000c03a1"/>
    </style:style>
    <style:style style:name="T35" style:family="text">
      <style:text-properties style:font-name="times" fo:font-weight="normal" officeooo:rsid="000c03a1" style:font-weight-asian="normal"/>
    </style:style>
    <style:style style:name="T36" style:family="text">
      <style:text-properties style:font-name="times" fo:font-weight="normal" style:font-weight-asian="normal" style:font-weight-complex="normal"/>
    </style:style>
    <style:style style:name="T37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" fo:font-style="normal" officeooo:rsid="000c03a1" style:font-name-asian="Times New Roman" style:font-style-asian="normal" style:font-name-complex="Times New Roman" style:font-style-complex="normal"/>
    </style:style>
    <style:style style:name="T39" style:family="text">
      <style:text-properties style:font-name="times" fo:font-style="normal" fo:font-weight="normal" officeooo:rsid="000c03a1" style:font-name-asian="Times New Roman" style:font-style-asian="normal" style:font-weight-asian="normal" style:font-name-complex="Times New Roman" style:font-style-complex="normal"/>
    </style:style>
    <style:style style:name="T40" style:family="text">
      <style:text-properties officeooo:rsid="000c03a1" style:font-name-asian="Times New Roman" style:font-name-complex="Times New Roman"/>
    </style:style>
    <style:style style:name="T41" style:family="text">
      <style:text-properties fo:font-style="normal" officeooo:rsid="000c03a1" style:font-name-asian="Times New Roman" style:font-style-asian="normal" style:font-name-complex="Times New Roman" style:font-style-complex="normal"/>
    </style:style>
    <style:style style:name="T42" style:family="text">
      <style:text-properties style:font-name="times" fo:font-size="12pt" fo:font-style="italic" style:font-name-asian="Times New Roman" style:font-size-asian="12pt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9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13">I</text:span><text:span text:style-name="T12">NDICAÇÃO</text:span></text:p>
      <text:p text:style-name="P13"/>
      <text:p text:style-name="P14"><draw:frame text:anchor-type="paragraph" draw:z-index="2" draw:name="Forma1" draw:style-name="gr1" draw:text-style-name="P21" svg:width="10.399cm" svg:height="4.994cm" svg:x="6.11cm" svg:y="-0.286cm"><draw:text-box><text:p text:style-name="P20"><text:span text:style-name="T42">Indico a Sua Excelência a Senhora Sheila Lemos, Prefeita Municipal, a Sua Senhoria o Senhor Manoel Carlos de Sá Roriz Vargas Marques, Gerente Regional da Embasa, Implantação do sistema de esgotamento sanitário no Bairro Bela Morada, Loteamento Jatobá, uma parte da bairro já possuí o esgotamento, sendo necessário a conclusão desse serviço, garantindo a ampliação da rede já existente para atender todas as residências e estabelecimentos.</text:span></text:p><text:p text:style-name="P20"><text:span text:style-name="T42"/></text:p></draw:text-box></draw:frame><text:span text:style-name="Fonte_20_parág._20_padrão"><text:span text:style-name="T1"/></text:span></text:p>
      <text:p text:style-name="P7"/>
      <text:p text:style-name="P4"/>
      <text:p text:style-name="P4"/>
      <text:p text:style-name="P4"/>
      <text:p text:style-name="P4"/>
      <text:p text:style-name="P9"><text:span text:style-name="T2">A Sua Excelência </text:span><text:span text:style-name="T3">a</text:span><text:span text:style-name="T2"> Senhor</text:span><text:span text:style-name="T3">a Sheila Lemos</text:span></text:p>
      <text:p text:style-name="P10"><text:span text:style-name="Strong_20_Emphasis"><text:span text:style-name="T14">A Sua Senhoria o Senhor </text:span></text:span><text:span text:style-name="Strong_20_Emphasis"><text:span text:style-name="T15">Manoel Carlos de Sá Roriz Vargas Marques,</text:span></text:span></text:p>
      <text:p text:style-name="P11"><text:span text:style-name="Strong_20_Emphasis"><text:span text:style-name="T15"/></text:span></text:p>
      <text:p text:style-name="P6">JUSTIFICATIVA</text:p>
      <text:p text:style-name="P18"><text:span text:style-name="T38">A presente indicação justifica-se pelo fato de que </text:span><text:span text:style-name="Strong_20_Emphasis"><text:span text:style-name="T39">somente uma parte do bairro Bela Morada possui esgotamento sanitário</text:span></text:span><text:span text:style-name="T38">, deixando diversas famílias desassistidas e expostas a riscos ambientais e sanitários. A ausência do serviço tem provocado transtornos, como escoamento inadequado de resíduos, mau cheiro, proliferação de insetos e comprometimento da saúde pública. </text:span><text:span text:style-name="T33">Além disso, a universalização do saneamento básico representa melhoria significativa na qualidade de vida, valorização imobiliária, preservação ambiental e prevenção de doenças.</text:span></text:p>
      <text:p text:style-name="P19"><text:span text:style-name="T37">Diante do exposto, </text:span><text:span text:style-name="Strong_20_Emphasis"><text:span text:style-name="T37">solicita-se a extensão urgente da rede de esgoto</text:span></text:span><text:span text:style-name="T37">, assegurando que todo o bairro seja atendido de forma adequada e permanente.</text:span></text:p>
      <text:p text:style-name="P17"><text:span text:style-name="T4"/></text:p>
      <text:p text:style-name="P17"><text:span text:style-name="T4">Plenário Vereadora Carmem Lúcia, </text:span><text:span text:style-name="T8">0</text:span><text:span text:style-name="T11">1</text:span><text:span text:style-name="T4"> d</text:span><text:span text:style-name="T5">e</text:span><text:span text:style-name="T4"> </text:span><text:span text:style-name="T11">D</text:span><text:span text:style-name="T8">e</text:span><text:span text:style-name="T11">z</text:span><text:span text:style-name="T8">e</text:span><text:span text:style-name="T11">mb</text:span><text:span text:style-name="T8">r</text:span><text:span text:style-name="T6">o</text:span><text:span text:style-name="T7"> </text:span><text:span text:style-name="T4">202</text:span><text:span text:style-name="T10">5</text:span><text:span text:style-name="T4">.</text:span></text:p>
      <text:p text:style-name="P2"/>
      <text:p text:style-name="P2"><draw:frame draw:style-name="fr1" draw:name="Figura1" text:anchor-type="paragraph" svg:x="4.311cm" svg:y="-0.143cm" svg:width="6.246cm" svg:height="3.094cm" draw:z-index="3"><draw:image xlink:href="Pictures/1000000000000190000000C80D6A9DFD.jpg" xlink:type="simple" xlink:show="embed" xlink:actuate="onLoad" draw:mime-type="image/jpeg"/></draw:frame></text:p>
      <text:p text:style-name="P8"><text:s text:c="13"/></text:p>
      <text:p text:style-name="P1"><text:s/></text:p>
      <text:p text:style-name="P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6</meta:editing-cycles>
    <meta:creation-date>2021-02-01T15:05:00</meta:creation-date>
    <dc:date>2025-12-01T13:05:06.538626283</dc:date>
    <meta:editing-duration>PT2H59M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25" meta:character-count="882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