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5a6c3"/>
    </style:style>
    <style:style style:name="P2" style:family="paragraph" style:parent-style-name="Standard">
      <style:paragraph-properties fo:text-align="center" style:justify-single-word="false"/>
      <style:text-properties officeooo:paragraph-rsid="002e05dd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Preformatted_20_Text">
      <style:paragraph-properties fo:margin-left="0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normal" officeooo:rsid="00286785" officeooo:paragraph-rsid="00286785" style:font-size-asian="12pt" style:font-style-asian="normal" style:font-name-complex="Times New Roman1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italic" officeooo:rsid="004f6496" officeooo:paragraph-rsid="00254f07" style:font-size-asian="12pt" style:font-style-asian="italic" style:font-name-complex="Times New Roman1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8b589" style:font-weight-asian="bold"/>
    </style:style>
    <style:style style:name="P7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8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a717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Preformatted_20_Text" style:master-page-name="">
      <loext:graphic-properties draw:fill="none"/>
      <style:paragraph-properties fo:margin-left="0cm" fo:margin-right="0cm" fo:margin-top="0cm" fo:margin-bottom="0.499cm" style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a717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.282cm" style:contextual-spacing="false" fo:line-height="108%" fo:text-align="end" style:justify-single-word="false" fo:orphans="2" fo:widows="2" fo:text-indent="0cm" style:auto-text-indent="false" style:page-number="auto" fo:background-color="transparent" style:writing-mode="lr-tb"/>
      <style:text-properties officeooo:paragraph-rsid="002e05dd"/>
    </style:style>
    <style:style style:name="P11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283d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Preformatted_20_Text">
      <style:paragraph-properties fo:margin-left="0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" fo:font-size="12pt" officeooo:paragraph-rsid="002400b9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style:line-height-at-least="0.176cm" fo:text-align="center" style:justify-single-word="false" fo:orphans="0" fo:widows="0"/>
      <style:text-properties style:font-name="times" fo:font-size="12pt" fo:font-style="normal" style:text-underline-style="solid" style:text-underline-width="auto" style:text-underline-color="font-color" fo:font-weight="bold" officeooo:paragraph-rsid="001a4092" style:font-size-asian="12pt" style:font-style-asian="normal" style:font-weight-asian="bold" style:font-name-complex="Times New Roman" style:font-size-complex="12pt" style:font-style-complex="normal"/>
    </style:style>
    <style:style style:name="P14" style:family="paragraph" style:parent-style-name="Standard">
      <style:paragraph-properties style:line-height-at-least="0.176cm" fo:text-align="center" style:justify-single-word="false" fo:orphans="0" fo:widows="0"/>
      <style:text-properties style:font-name="times" fo:font-size="12pt" officeooo:paragraph-rsid="001a4092" style:font-size-asian="12pt" style:font-size-complex="12pt"/>
    </style:style>
    <style:style style:name="P15" style:family="paragraph" style:parent-style-name="Text_20_body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" fo:font-size="12pt" fo:font-style="normal" officeooo:rsid="002f5c3b" officeooo:paragraph-rsid="003123ef" style:font-name-asian="Times New Roman" style:font-size-asian="12pt" style:font-style-asian="normal" style:font-name-complex="Times New Roman" style:font-size-complex="12pt" style:font-style-complex="normal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279cd8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officeooo:rsid="002a7177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font-style="italic" officeooo:rsid="004f6496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fo:font-style="italic" fo:font-weight="normal" officeooo:rsid="000e5f3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a717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3123e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0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11" style:family="text">
      <style:text-properties style:font-name="Times New Roman" fo:font-size="12pt" fo:font-style="normal" style:text-underline-style="solid" style:text-underline-width="auto" style:text-underline-color="font-color" fo:font-weight="bold" officeooo:rsid="004f649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style:font-name="Times New Roman" fo:font-size="12pt" fo:font-style="normal" style:text-underline-style="solid" style:text-underline-width="auto" style:text-underline-color="font-color" fo:font-weight="bold" officeooo:rsid="001283d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officeooo:rsid="004c7dd3" style:font-size-asian="12pt" style:font-size-complex="12pt"/>
    </style:style>
    <style:style style:name="T15" style:family="text">
      <style:text-properties style:font-name="Times New Roman" fo:font-size="12pt" officeooo:rsid="0029c1c8" style:font-size-asian="12pt" style:font-size-complex="12pt"/>
    </style:style>
    <style:style style:name="T16" style:family="text">
      <style:text-properties style:font-name="Times New Roman" fo:font-size="12pt" officeooo:rsid="002e41e1" style:font-size-asian="12pt" style:font-size-complex="12pt"/>
    </style:style>
    <style:style style:name="T17" style:family="text">
      <style:text-properties style:font-name="Times New Roman" fo:font-size="12pt" officeooo:rsid="003123ef" style:font-size-asian="12pt" style:font-size-complex="12pt"/>
    </style:style>
    <style:style style:name="T18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20" style:family="text">
      <style:text-properties fo:color="#000000" loext:opacity="100%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color="#000000" loext:opacity="100%" style:font-name="Times New Roman" fo:font-size="12pt" fo:font-style="normal" fo:font-weight="normal" officeooo:rsid="0022fbf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color="#000000" loext:opacity="100%"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3" style:family="text">
      <style:text-properties fo:color="#000000" loext:opacity="100%" style:font-name="Times New Roman" fo:font-size="12pt" fo:font-style="normal" fo:font-weight="normal" officeooo:rsid="0025d92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4" style:family="text">
      <style:text-properties fo:color="#000000" loext:opacity="100%" style:font-name="Times New Roman" fo:font-size="12pt" fo:font-style="italic" fo:font-weight="normal" officeooo:rsid="00161f2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fo:color="#000000" loext:opacity="100%" style:font-name="Times New Roman" fo:font-size="12pt" fo:font-style="italic" fo:font-weight="normal" officeooo:rsid="0025d92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fo:color="#000000" loext:opacity="100%" style:font-name="Times New Roman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color="#000000" loext:opacity="100%" style:font-name="Times New Roman" fo:font-size="12pt" fo:font-style="italic" fo:font-weight="normal" officeooo:rsid="0022fbf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fo:color="#000000" loext:opacity="100%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9" style:family="text">
      <style:text-properties fo:color="#000000" loext:opacity="100%" fo:font-size="12pt" fo:font-style="normal" fo:font-weight="normal" officeooo:rsid="0025d92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0" style:family="text">
      <style:text-properties fo:color="#000000" loext:opacity="100%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color="#000000" loext:opacity="100%" fo:font-size="12pt" fo:font-style="normal" fo:font-weight="normal" officeooo:rsid="0022fbf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fo:color="#000000" loext:opacity="100%" style:font-name="times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3" style:family="text">
      <style:text-properties fo:color="#000000" loext:opacity="100%" style:font-name="times" fo:font-size="12pt" fo:font-style="normal" fo:font-weight="normal" officeooo:rsid="0025d92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4" style:family="text">
      <style:text-properties fo:color="#000000" loext:opacity="100%" style:font-name="times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fo:color="#000000" loext:opacity="100%" style:font-name="times" fo:font-size="12pt" fo:font-style="normal" fo:font-weight="normal" officeooo:rsid="0022fbf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fo:color="#000000" loext:opacity="100%" style:font-name="times" fo:font-style="normal" fo:font-weight="normal" officeooo:rsid="00161f23" style:font-style-asian="normal" style:font-weight-asian="normal" style:font-name-complex="Times New Roman1" style:font-style-complex="normal" style:font-weight-complex="normal"/>
    </style:style>
    <style:style style:name="T37" style:family="text">
      <style:text-properties fo:color="#000000" loext:opacity="100%" style:font-name="times" fo:font-style="normal" fo:font-weight="normal" officeooo:rsid="0025d927" style:font-style-asian="normal" style:font-weight-asian="normal" style:font-name-complex="Times New Roman1" style:font-style-complex="normal" style:font-weight-complex="normal"/>
    </style:style>
    <style:style style:name="T38" style:family="text">
      <style:text-properties fo:color="#000000" loext:opacity="100%" style:font-name="times" fo:font-style="normal" fo:font-weight="normal" officeooo:rsid="00161f23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loext:opacity="100%" style:font-name="times" fo:font-style="normal" fo:font-weight="normal" officeooo:rsid="0022fbfe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officeooo:rsid="002aaf64" style:font-size-asian="12pt" style:font-name-complex="Times New Roman" style:font-size-complex="12pt"/>
    </style:style>
    <style:style style:name="T42" style:family="text">
      <style:text-properties fo:font-size="12pt" officeooo:rsid="0012e5bf" style:font-size-asian="12pt" style:font-name-complex="Times New Roman" style:font-size-complex="12pt"/>
    </style:style>
    <style:style style:name="T43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44" style:family="text">
      <style:text-properties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45" style:family="text">
      <style:text-properties style:font-name-asian="Times New Roman" style:font-name-complex="Times New Roman"/>
    </style:style>
    <style:style style:name="T46" style:family="text">
      <style:text-properties officeooo:rsid="002a7177" style:font-name-asian="Times New Roman" style:font-name-complex="Times New Roman"/>
    </style:style>
    <style:style style:name="T47" style:family="text">
      <style:text-properties officeooo:rsid="003123ef"/>
    </style:style>
    <style:style style:name="T48" style:family="text">
      <style:text-properties fo:font-style="italic" fo:font-weight="normal" officeooo:rsid="003123ef" style:font-style-asian="italic" style:font-weight-asian="normal" style:font-name-complex="Times New Roman1" style:font-style-complex="italic" style:font-weight-complex="normal"/>
    </style:style>
    <style:style style:name="T49" style:family="text">
      <style:text-properties fo:font-weight="normal" officeooo:rsid="003123ef" style:font-weight-asian="normal" style:font-name-complex="Times New Roman1" style:font-weight-complex="normal"/>
    </style:style>
    <style:style style:name="T50" style:family="text">
      <style:text-properties style:font-name="times"/>
    </style:style>
    <style:style style:name="T51" style:family="text">
      <style:text-properties style:font-name="times" fo:font-size="12pt" style:font-size-asian="12pt" style:font-size-complex="12pt"/>
    </style:style>
    <style:style style:name="T52" style:family="text">
      <style:text-properties fo:font-style="normal" style:font-style-asian="normal" style:font-name-complex="Times New Roman1" style:font-style-complex="normal"/>
    </style:style>
    <style:style style:name="T53" style:family="text">
      <style:text-properties fo:font-style="normal" officeooo:rsid="000faf76" style:font-style-asian="normal" style:font-name-complex="Times New Roman1" style:font-style-complex="normal"/>
    </style:style>
    <style:style style:name="T54" style:family="text">
      <style:text-properties officeooo:rsid="002aaf64" style:font-name-complex="Times New Roman"/>
    </style:style>
    <style:style style:name="T55" style:family="text">
      <style:text-properties officeooo:rsid="0012e5bf"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1">I</text:span><text:span text:style-name="T12">NDICAÇÃO </text:span></text:p>
      <text:p text:style-name="P5"/>
      <text:p text:style-name="P8"><text:span text:style-name="T1">Indico </text:span><text:span text:style-name="T5">a</text:span><text:span text:style-name="T1"> Sua Excelência </text:span><text:span text:style-name="T3">a </text:span><text:span text:style-name="T1">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4">a</text:span><text:span text:style-name="Fonte_20_parág._20_padrão"><text:span text:style-name="T24"> Sua Senhoria </text:span></text:span><text:span text:style-name="Fonte_20_parág._20_padrão"><text:span text:style-name="T25">o</text:span></text:span><text:span text:style-name="Fonte_20_parág._20_padrão"><text:span text:style-name="T24"> Senhor</text:span></text:span><text:span text:style-name="Fonte_20_parág._20_padrão"><text:span text:style-name="T26"> </text:span></text:span><text:span text:style-name="Strong_20_Emphasis"><text:span text:style-name="T27">Edgard Larry Andrade</text:span></text:span><text:span text:style-name="T6">, </text:span><text:span text:style-name="T7">Secretário de Educação, </text:span><text:span text:style-name="T6"><text:s/></text:span><text:span text:style-name="T7">solicito a premente necessidade </text:span><text:span text:style-name="T8">que seja encaminhado uma cuidadora(o), para atender os alunos com necessidades especiais do Colégio Municipal, extensão do Anísio Teixeira, Bairro Conveima II. </text:span></text:p>
      <text:p text:style-name="P4"/>
      <text:p text:style-name="P12"><text:span text:style-name="T52">A Sua Excelência </text:span><text:span text:style-name="T53">a</text:span><text:span text:style-name="T52"> Senhor</text:span><text:span text:style-name="T53">a Sheila Lemos</text:span></text:p>
      <text:p text:style-name="P9"><text:span text:style-name="Fonte_20_parág._20_padrão"><text:span text:style-name="T32">A Sua Senhoria </text:span></text:span><text:span text:style-name="Fonte_20_parág._20_padrão"><text:span text:style-name="T33">o</text:span></text:span><text:span text:style-name="Fonte_20_parág._20_padrão"><text:span text:style-name="T32"> Senhor</text:span></text:span><text:span text:style-name="Fonte_20_parág._20_padrão"><text:span text:style-name="T34"> </text:span></text:span><text:span text:style-name="Strong_20_Emphasis"><text:span text:style-name="T35">Edgard Larry Andrade</text:span></text:span></text:p>
      <text:p text:style-name="P13"/>
      <text:p text:style-name="P13">JUSTIFICATIVA</text:p>
      <text:p text:style-name="P15">Venho, por meio deste, solicitar a necessidade de acompanhamento de cuidador escolar para <text:span text:style-name="T47">alunos com necessidades especiais</text:span>, matriculado <text:span text:style-name="T49">Colégio Municipal, extensão do Anísio Teixeira, Bairro Conveima II. </text:span></text:p>
      <text:p text:style-name="Text_20_body"><text:span text:style-name="T51">Dessa forma, solicito que sejam tomadas as providências necessárias para assegurar o acompanhamento adequado, em conformidade com o que dispõe a </text:span><text:span text:style-name="Strong_20_Emphasis"><text:span text:style-name="T51">Lei Brasileira de Inclusão da Pessoa com Deficiência (Lei nº 13.146/2015)</text:span></text:span><text:span text:style-name="T51"> e demais normativas vigentes sobre a inclusão escolar.</text:span></text:p>
      <text:p text:style-name="P14"><text:span text:style-name="T54">Desta forma, </text:span><text:span text:style-name="T55">encaminho a presente indicação</text:span><text:span text:style-name="T54">, reitero os meus votos de estima e apreço.</text:span></text:p>
      <text:p text:style-name="P2"><text:s text:c="36"/><text:span text:style-name="T40"><text:s/></text:span></text:p>
      <text:p text:style-name="P10"><text:span text:style-name="T13">Plenário Vereadora Carmem Lúcia, </text:span><text:span text:style-name="T17">1</text:span><text:span text:style-name="T16">0</text:span><text:span text:style-name="T13"> de </text:span><text:span text:style-name="T17">Novembr</text:span><text:span text:style-name="T16">o</text:span><text:span text:style-name="T13"> de 20</text:span><text:span text:style-name="T14">2</text:span><text:span text:style-name="T16">5</text:span><text:span text:style-name="T15">.</text:span></text:p>
      <text:p text:style-name="P1"><draw:frame draw:style-name="fr1" draw:name="Figura1" text:anchor-type="paragraph" svg:x="3.717cm" svg:y="0.372cm" svg:width="7.62cm" svg:height="3.81cm" draw:z-index="4"><draw:image xlink:href="Pictures/1000000000000190000000C80D6A9DFD.jpg" xlink:type="simple" xlink:show="embed" xlink:actuate="onLoad" draw:mime-type="image/jpeg"/></draw:frame></text:p>
      <text:p text:style-name="P1"/>
      <text:p text:style-name="P1"/>
      <text:p text:style-name="P6"><text:s text:c="29"/></text:p>
      <text:p text:style-name="P3"/>
      <text:p text:style-name="P7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1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3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21</meta:editing-cycles>
    <meta:creation-date>2021-02-01T15:05:00</meta:creation-date>
    <dc:date>2025-11-10T16:13:00.610360945</dc:date>
    <meta:editing-duration>PT1H40M27S</meta:editing-duration>
    <meta:generator>LibreOffice/24.2.7.2$Linux_X86_64 LibreOffice_project/420$Build-2</meta:generator>
    <meta:print-date>2025-10-02T15:15:51.063301373</meta:print-date>
    <meta:document-statistic meta:table-count="0" meta:image-count="3" meta:object-count="0" meta:page-count="2" meta:paragraph-count="11" meta:word-count="154" meta:character-count="1123" meta:non-whitespace-character-count="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