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3fad6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officeooo:paragraph-rsid="0036fb5d"/>
    </style:style>
    <style:style style:name="P13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3fad6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34c9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3fad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4455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600d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9e1f7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33fad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3600df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36fb5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T25" style:family="text">
      <style:text-properties fo:color="#000000" loext:opacity="100%" style:font-name="Times New Roman" fo:font-size="12pt" fo:font-style="italic" officeooo:rsid="003600df" style:font-size-asian="12pt" style:font-style-asian="italic" style:font-name-complex="Liberation Serif" style:font-size-complex="12pt" style:font-style-complex="italic"/>
    </style:style>
    <style:style style:name="T26" style:family="text">
      <style:text-properties fo:color="#000000" loext:opacity="100%" style:font-name="Times New Roman" fo:font-size="12pt" fo:font-style="italic" officeooo:rsid="0036fb5d" style:font-size-asian="12pt" style:font-style-asian="italic" style:font-name-complex="Liberation Serif" style:font-size-complex="12pt" style:font-style-complex="italic"/>
    </style:style>
    <style:style style:name="T27" style:family="text">
      <style:text-properties fo:color="#000000" loext:opacity="100%" style:font-name="Times New Roman" fo:font-size="12pt" fo:font-style="italic" officeooo:rsid="00380864" style:font-size-asian="12pt" style:font-style-asian="italic" style:font-name-complex="Liberation Serif" style:font-size-complex="12pt" style:font-style-complex="italic"/>
    </style:style>
    <style:style style:name="T28" style:family="text">
      <style:text-properties fo:color="#000000" loext:opacity="100%" style:font-name="Times New Roman" fo:font-size="12pt" fo:font-style="italic" officeooo:rsid="0039e1f7" style:font-size-asian="12pt" style:font-style-asian="italic" style:font-name-complex="Liberation Serif" style:font-size-complex="12pt" style:font-style-complex="italic"/>
    </style:style>
    <style:style style:name="T29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63da7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I</text:span><text:span text:style-name="T12">NDICAÇÃO</text:span></text:p>
      <text:p text:style-name="P8"/>
      <text:p text:style-name="P9"><text:span text:style-name="T2">Indico</text:span><text:span text:style-name="T1"> a</text:span><text:span text:style-name="T24"> Sua</text:span><text:span text:style-name="T25"> </text:span><text:span text:style-name="T24">Senhor</text:span><text:span text:style-name="T25">ia </text:span><text:span text:style-name="T26">o Senhor </text:span><text:span text:style-name="T25">Capitão Cristóvão João Vieira Lemos</text:span><text:span text:style-name="T24">, </text:span><text:span text:style-name="T26">Comandante da Guarda Municipal de Vitória da Conquista, solicito a premente necessidade de proceder com ronda</text:span><text:span text:style-name="T28">s policiais </text:span><text:span text:style-name="T26">n</text:span><text:span text:style-name="T28">o Bairro Renato Magalhães</text:span><text:span text:style-name="T27">.</text:span><text:span text:style-name="T26"> </text:span></text:p>
      <text:p text:style-name="P9"><text:span text:style-name="Strong_20_Emphasis"><text:span text:style-name="T30"/></text:span></text:p>
      <text:p text:style-name="P5"/>
      <text:p text:style-name="P12"><text:span text:style-name="Strong_20_Emphasis"><text:span text:style-name="T20">A Sua Senhoria o Senhor</text:span></text:span><text:span text:style-name="Strong_20_Emphasis"><text:span text:style-name="T21"> </text:span></text:span><text:span text:style-name="Strong_20_Emphasis"><text:span text:style-name="T22">Capitão Cristóvão João Vieira Lemos</text:span></text:span></text:p>
      <text:p text:style-name="P12"><text:span text:style-name="Strong_20_Emphasis"><text:span text:style-name="T23">Comandante da Guarda Municipal de Vitória da Conquista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/></text:span></text:p>
      <text:p text:style-name="P4"/>
      <text:p text:style-name="P4"/>
      <text:p text:style-name="P4">JUSTIFICATIVA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18">r</text:span></text:span><text:span text:style-name="Strong_20_Emphasis"><text:span text:style-name="T14">egião</text:span></text:span><text:span text:style-name="Strong_20_Emphasis"><text:span text:style-name="T19">.</text:span></text:span></text:p>
      <text:p text:style-name="P11"><text:span text:style-name="Strong_20_Emphasis"><text:span text:style-name="T16"/></text:span></text:p>
      <text:p text:style-name="P11"><text:span text:style-name="Strong_20_Emphasis"><text:span text:style-name="T16">Desta forma, </text:span></text:span><text:span text:style-name="Strong_20_Emphasis"><text:span text:style-name="T17">encaminho a presente indicação</text:span></text:span><text:span text:style-name="Strong_20_Emphasis"><text:span text:style-name="T16">, reitero os meus votos de estima e apreço.</text:span></text:span></text:p>
      <text:p text:style-name="P2"/>
      <text:p text:style-name="P10"><text:span text:style-name="T3">Plenário Vereadora Carmem Lúcia, </text:span><text:span text:style-name="T11">10</text:span><text:span text:style-name="T4"> de </text:span><text:span text:style-name="T11">Novembro</text:span><text:span text:style-name="T4"> de</text:span><text:span text:style-name="T3"> 2</text:span><text:span text:style-name="T5">02</text:span><text:span text:style-name="T11">5</text:span><text:span text:style-name="T6">.</text:span></text:p>
      <text:p text:style-name="P10"/>
      <text:p text:style-name="P10"/>
      <text:p text:style-name="P10"><text:s text:c="42"/></text:p>
      <text:p text:style-name="P6"><text:s text:c="23"/></text:p>
      <text:p text:style-name="P1"><draw:frame draw:style-name="fr1" draw:name="Figura1" text:anchor-type="paragraph" svg:x="4.099cm" svg:y="0.143cm" svg:width="6.669cm" svg:height="3.526cm" draw:z-index="2"><draw:image xlink:href="Pictures/1000000000000190000000C80D6A9DFD.jpg" xlink:type="simple" xlink:show="embed" xlink:actuate="onLoad" draw:mime-type="image/jpe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creation-date>2021-02-01T15:05:00</meta:creation-date>
    <dc:date>2025-11-10T11:10:25.250302814</dc:date>
    <meta:editing-duration>PT3H30M5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90" meta:character-count="668" meta:non-whitespace-character-count="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