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e05dd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f5c3b" officeooo:paragraph-rsid="002f5c3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f5c3b" officeooo:paragraph-rsid="002f5c3b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a7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2e05dd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29c1c8" style:font-size-asian="12pt" style:font-size-complex="12pt"/>
    </style:style>
    <style:style style:name="T8" style:family="text">
      <style:text-properties style:font-name="Times New Roman" fo:font-size="12pt" officeooo:rsid="002e41e1" style:font-size-asian="12pt" style:font-size-complex="12pt"/>
    </style:style>
    <style:style style:name="T9" style:family="text">
      <style:text-properties style:font-name="Times New Roman" fo:font-size="12pt" officeooo:rsid="0034d61e" style:font-size-asian="12pt" style:font-size-complex="12pt"/>
    </style:style>
    <style:style style:name="T10" style:family="text">
      <style:text-properties style:font-name="Times New Roman" fo:font-size="12pt" officeooo:rsid="00374e12" style:font-size-asian="12pt" style:font-size-complex="12pt"/>
    </style:style>
    <style:style style:name="T1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02a7177" style:font-name-asian="Times New Roman" style:font-name-complex="Times New Roman"/>
    </style:style>
    <style:style style:name="T24" style:family="text">
      <style:text-properties officeooo:rsid="0032eede" style:font-name-asian="Times New Roman" style:font-name-complex="Times New Roman"/>
    </style:style>
    <style:style style:name="T25" style:family="text">
      <style:text-properties officeooo:rsid="00374e12" style:font-name-asian="Times New Roman" style:font-name-complex="Times New Roman"/>
    </style:style>
    <style:style style:name="T26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29" style:family="text">
      <style:text-properties style:font-name="TIMES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30" style:family="text">
      <style:text-properties style:font-name="TIMES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" fo:font-size="12pt" fo:font-style="italic" officeooo:rsid="002f5c3b" style:font-size-asian="12pt" style:font-style-asian="italic" style:font-name-complex="Times New Roman1" style:font-size-complex="12pt" style:font-style-complex="italic"/>
    </style:style>
    <style:style style:name="T32" style:family="text">
      <style:text-properties style:font-name="TIMES" fo:font-size="12pt" fo:font-style="italic" officeooo:rsid="0034d61e" style:font-size-asian="12pt" style:font-style-asian="italic" style:font-name-complex="Times New Roman1" style:font-size-complex="12pt" style:font-style-complex="italic"/>
    </style:style>
    <style:style style:name="T33" style:family="text">
      <style:text-properties style:font-name="TIMES" fo:font-size="12pt" fo:font-style="italic" officeooo:rsid="00374e12" style:font-size-asian="12pt" style:font-style-asian="italic" style:font-name-complex="Times New Roman1" style:font-size-complex="12pt" style:font-style-complex="italic"/>
    </style:style>
    <style:style style:name="T34" style:family="text">
      <style:text-properties style:font-name="TIMES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35" style:family="text">
      <style:text-properties style:font-name="TIMES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I</text:span><text:span text:style-name="T4">NDICAÇÃO </text:span></text:p>
      <text:p text:style-name="P11"><text:span text:style-name="T26">Indico </text:span><text:span text:style-name="T34">a</text:span><text:span text:style-name="T26"> Sua Excelência </text:span><text:span text:style-name="T27">a </text:span><text:span text:style-name="T26">Senhor</text:span><text:span text:style-name="T28">a</text:span><text:span text:style-name="T26"> </text:span><text:span text:style-name="T28">Sheila Lemos</text:span><text:span text:style-name="T26">, Prefeit</text:span><text:span text:style-name="T28">a</text:span><text:span text:style-name="T26"> Municipal</text:span><text:span text:style-name="T28">, </text:span><text:span text:style-name="T29">a</text:span><text:span text:style-name="Fonte_20_parág._20_padrão"><text:span text:style-name="T17"> Sua Senhoria </text:span></text:span><text:span text:style-name="Fonte_20_parág._20_padrão"><text:span text:style-name="T18">o</text:span></text:span><text:span text:style-name="Fonte_20_parág._20_padrão"><text:span text:style-name="T17"> Senhor</text:span></text:span><text:span text:style-name="Fonte_20_parág._20_padrão"><text:span text:style-name="T19"> </text:span></text:span><text:span text:style-name="Strong_20_Emphasis"><text:span text:style-name="T20">Edgard Larry Andrade</text:span></text:span><text:span text:style-name="T35">, </text:span><text:span text:style-name="T36">Secretário de Educação, </text:span><text:span text:style-name="T35"><text:s/></text:span><text:span text:style-name="T36">solicito a premente necessidade da</text:span><text:span text:style-name="T30"> construção de uma Escola </text:span><text:span text:style-name="T29">Municipal no Bairro</text:span><text:span text:style-name="T31"> </text:span><text:span text:style-name="T32">Conveima II</text:span><text:span text:style-name="T29">, </text:span><text:span text:style-name="T31">para atender à crescente demanda por vagas do ensino fundamental e infantil, </text:span><text:span text:style-name="T32">proporcionando </text:span><text:span text:style-name="T33">a comunidade um local próprio e mais adequado.</text:span></text:p>
      <text:p text:style-name="P10"><text:span text:style-name="T1"/></text:p>
      <text:p text:style-name="P10"><text:span text:style-name="T1">A Sua Excelência </text:span><text:span text:style-name="T2">a</text:span><text:span text:style-name="T1"> Senhor</text:span><text:span text:style-name="T2">a Sheila Lemos</text:span></text:p>
      <text:p text:style-name="P12"><text:span text:style-name="Fonte_20_parág._20_padrão"><text:span text:style-name="T15">A Sua Senhoria </text:span></text:span><text:span text:style-name="Fonte_20_parág._20_padrão"><text:span text:style-name="T16">o</text:span></text:span><text:span text:style-name="Fonte_20_parág._20_padrão"><text:span text:style-name="T15"> Senhor</text:span></text:span><text:span text:style-name="Fonte_20_parág._20_padrão"><text:span text:style-name="T13"> </text:span></text:span><text:span text:style-name="Strong_20_Emphasis"><text:span text:style-name="T14">Edgard Larry Andrade</text:span></text:span></text:p>
      <text:p text:style-name="P5"/>
      <text:p text:style-name="P5">JUSTIFICATIVA</text:p>
      <text:p text:style-name="P6"><text:span text:style-name="T23"/></text:p>
      <text:p text:style-name="P6"><text:span text:style-name="T23">N</text:span><text:span text:style-name="T22">os últimos anos, o bairro </text:span><text:span text:style-name="T25">do Conveima II</text:span><text:span text:style-name="T22">, tem passado por uma significativa expansão populacional, fruto de nov</text:span><text:span text:style-name="T24">as</text:span><text:span text:style-name="T22"> </text:span><text:span text:style-name="T24">construções de casas, residencias e casas comerciais</text:span><text:span text:style-name="T22">, <text:s/>esse crescimento vem pressionando os serviços públicos locais, especialmente na área de educação.</text:span></text:p>
      <text:p text:style-name="P7">A construção de uma unidade escolar, será fundamental para garantir o acesso à educação de qualidade, reduzir a evasão escolar e proporcionar melhores condições de aprendizado. </text:p>
      <text:p text:style-name="P4"><text:span text:style-name="T11">Desta forma, </text:span><text:span text:style-name="T12">encaminho a presente indicação</text:span><text:span text:style-name="T11">, reitero os meus votos de estima e apreço.</text:span></text:p>
      <text:p text:style-name="P2"><text:s text:c="36"/><text:span text:style-name="T21"><text:s/></text:span></text:p>
      <text:p text:style-name="P13"><text:span text:style-name="T5">Plenário Vereadora Carmem Lúcia, </text:span><text:span text:style-name="T10">1</text:span><text:span text:style-name="T8">0</text:span><text:span text:style-name="T5"> de </text:span><text:span text:style-name="T9">Novembro</text:span><text:span text:style-name="T5"> de 20</text:span><text:span text:style-name="T6">2</text:span><text:span text:style-name="T8">5</text:span><text:span text:style-name="T7">.</text:span></text:p>
      <text:p text:style-name="P1"/>
      <text:p text:style-name="P1"><draw:frame draw:style-name="fr1" draw:name="Figura1" text:anchor-type="paragraph" svg:x="4.602cm" svg:y="0.155cm" svg:width="6.167cm" svg:height="2.859cm" draw:z-index="2"><draw:image xlink:href="Pictures/1000000000000190000000C80D6A9DFD.jpg" xlink:type="simple" xlink:show="embed" xlink:actuate="onLoad" draw:mime-type="image/jpeg"/></draw:frame></text:p>
      <text:p text:style-name="P1"/>
      <text:p text:style-name="P8"><text:s text:c="29"/></text:p>
      <text:p text:style-name="P3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5-11-10T10:07:27.441249161</dc:date>
    <meta:editing-duration>PT2H27M5S</meta:editing-duration>
    <meta:generator>LibreOffice/24.2.7.2$Linux_X86_64 LibreOffice_project/420$Build-2</meta:generator>
    <meta:print-date>2025-10-02T15:15:51.063301373</meta:print-date>
    <meta:document-statistic meta:table-count="0" meta:image-count="3" meta:object-count="0" meta:page-count="1" meta:paragraph-count="11" meta:word-count="160" meta:character-count="1128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