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0C81C7E03FD64495011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2317ab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text-properties officeooo:rsid="001817ea" officeooo:paragraph-rsid="001c942a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7ab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60813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46b12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260813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e38d5" style:font-size-asian="12pt" style:font-size-complex="12pt"/>
    </style:style>
    <style:style style:name="T22" style:family="text">
      <style:text-properties style:font-name="Times New Roman" fo:font-size="12pt" officeooo:rsid="00206380" style:font-size-asian="12pt" style:font-size-complex="12pt"/>
    </style:style>
    <style:style style:name="T23" style:family="text">
      <style:text-properties style:font-name="Times New Roman" fo:font-size="12pt" officeooo:rsid="0021a599" style:font-size-asian="12pt" style:font-size-complex="12pt"/>
    </style:style>
    <style:style style:name="T24" style:family="text">
      <style:text-properties style:font-name="Times New Roman" fo:font-size="12pt" officeooo:rsid="00246b12" style:font-size-asian="12pt" style:font-size-complex="12pt"/>
    </style:style>
    <style:style style:name="T25" style:family="text">
      <style:text-properties style:font-name="Times New Roman" fo:font-size="12pt" officeooo:rsid="00260813" style:font-size-asian="12pt" style:font-size-complex="12pt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60813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7319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9">I</text:span><text:span text:style-name="T28">NDICAÇÃO</text:span></text:p>
      <text:p text:style-name="P13"/>
      <text:p text:style-name="P14"><text:span text:style-name="T32">Indico a Sua Excelência </text:span><text:span text:style-name="T33">a</text:span><text:span text:style-name="T32"> Senhor</text:span><text:span text:style-name="T33">a</text:span><text:span text:style-name="T32"> </text:span><text:span text:style-name="T33">Sheila Lemos</text:span><text:span text:style-name="T32">, Prefeit</text:span><text:span text:style-name="T33">a</text:span><text:span text:style-name="T32"> Municipal</text:span><text:span text:style-name="T33">, </text:span><text:span text:style-name="T34">a Sua Senhoria o Senhor </text:span><text:span text:style-name="Strong_20_Emphasis"><text:span text:style-name="T31">Luís Paulo Sousa Santos</text:span></text:span><text:span text:style-name="Strong_20_Emphasis"><text:span text:style-name="T34">, Secretário de </text:span></text:span><text:span text:style-name="Strong_20_Emphasis"><text:span text:style-name="T35">Serviços Públicos</text:span></text:span><text:span text:style-name="Strong_20_Emphasis"><text:span text:style-name="T34">,</text:span></text:span><text:span text:style-name="Fonte_20_parág._20_padrão"><text:span text:style-name="T36"> a premente necessidade de proceder com </text:span></text:span><text:span text:style-name="Fonte_20_parág._20_padrão"><text:span text:style-name="T37">u</text:span></text:span><text:span text:style-name="Fonte_20_parág._20_padrão"><text:span text:style-name="T38">m </text:span></text:span><text:span text:style-name="Fonte_20_parág._20_padrão"><text:span text:style-name="T37">serviço </text:span></text:span><text:span text:style-name="Fonte_20_parág._20_padrão"><text:span text:style-name="T39">de</text:span></text:span><text:span text:style-name="Fonte_20_parág._20_padrão"><text:span text:style-name="T40"> </text:span></text:span><text:span text:style-name="Fonte_20_parág._20_padrão"><text:span text:style-name="T41">manutenção geral </text:span></text:span><text:span text:style-name="Fonte_20_parág._20_padrão"><text:span text:style-name="T42">com limpeza, </text:span></text:span><text:span text:style-name="Fonte_20_parág._20_padrão"><text:span text:style-name="T44">retirada de entulhos, na Rua Bela Vista </text:span></text:span><text:span text:style-name="Fonte_20_parág._20_padrão"><text:span text:style-name="T45">III</text:span></text:span><text:span text:style-name="Fonte_20_parág._20_padrão"><text:span text:style-name="T44">, próximo </text:span></text:span><text:span text:style-name="Fonte_20_parág._20_padrão"><text:span text:style-name="T43">a </text:span></text:span><text:span text:style-name="Fonte_20_parág._20_padrão"><text:span text:style-name="T44">igreja Católica São João Batista, Bairro Bruno Bacelar.</text:span></text:span></text:p>
      <text:p text:style-name="P1"/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11"><text:span text:style-name="T4">A </text:span><text:span text:style-name="T3">Sua Senhorinha o Senhor </text:span><text:span text:style-name="Strong_20_Emphasis"><text:span text:style-name="T30">Luís Paulo Sousa Santos</text:span></text:span></text:p>
      <text:p text:style-name="P11"><text:span text:style-name="Strong_20_Emphasis"><text:span text:style-name="T30"/></text:span></text:p>
      <text:p text:style-name="P2">JUSTIFICATIVA</text:p>
      <text:p text:style-name="P3"/>
      <text:p text:style-name="P9"><text:span text:style-name="T5">S</text:span><text:span text:style-name="T6">e</text:span><text:span text:style-name="T5"> faz necessário com urgência um serviço </text:span><text:span text:style-name="T7">de</text:span><text:span text:style-name="T8"> </text:span><text:span text:style-name="T11">manutenção geral </text:span><text:span text:style-name="T12">com limpeza e </text:span><text:span text:style-name="T14">retirada de lixos e entulhos na r</text:span><text:span text:style-name="T11">eferida localidade</text:span><text:span text:style-name="T9">. </text:span><text:span text:style-name="T8">Os matos estão altos </text:span><text:span text:style-name="T13">e a sujeira acumulada,</text:span><text:span text:style-name="T8"> </text:span><text:span text:style-name="T10">contribui com a proliferação de animais peçonhentos</text:span><text:span text:style-name="T16">, </text:span><text:span text:style-name="T18">gerando</text:span><text:span text:style-name="T17"> preocupação aos moradores,</text:span><text:span text:style-name="T16"> </text:span><text:span text:style-name="T15">pedimos em caráter de urgência que seja tomada providência por parte do Poder Público.</text:span></text:p>
      <text:p text:style-name="P8"><text:span text:style-name="T26">Desta forma, </text:span><text:span text:style-name="T27">encaminho a presente indicação</text:span><text:span text:style-name="T26">, reitero os meus votos de estima e apreço.</text:span></text:p>
      <text:p text:style-name="P5"><text:s text:c="16"/></text:p>
      <text:p text:style-name="P5"><text:span text:style-name="T19"><text:s text:c="42"/>Plenário Vereadora Carmem Lúcia, </text:span><text:span text:style-name="T23">0</text:span><text:span text:style-name="T25">5</text:span><text:span text:style-name="T21"> </text:span><text:span text:style-name="T19">de </text:span><text:span text:style-name="T25">Novembr</text:span><text:span text:style-name="T24">o</text:span><text:span text:style-name="T19"> de 20</text:span><text:span text:style-name="T20">2</text:span><text:span text:style-name="T22">5</text:span><text:span text:style-name="T19">.</text:span></text:p>
      <text:p text:style-name="P4"/>
      <text:p text:style-name="P4"/>
      <text:p text:style-name="P7"><draw:frame draw:style-name="fr3" draw:name="Figura1" text:anchor-type="paragraph" svg:x="4.145cm" svg:y="0.085cm" svg:width="6.676cm" svg:height="3.434cm" draw:z-index="2"><draw:image xlink:href="Pictures/1000000000000190000000C81C7E03FD64495011.jpg" xlink:type="simple" xlink:show="embed" xlink:actuate="onLoad" loext:mime-type="image/jpeg"/></draw:frame><text:s text:c="30"/></text:p>
      <text:p text:style-name="P4"><text:s text:c="3160"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5-11-06T09:30:14.655788988</dc:date>
    <meta:editing-duration>PT3H41M47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11" meta:word-count="149" meta:character-count="4190" meta:non-whitespace-character-count="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