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05d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f5c3b" officeooo:paragraph-rsid="002f5c3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f5c3b" officeooo:paragraph-rsid="002f5c3b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f5c3b" officeooo:paragraph-rsid="002f5c3b" style:font-size-asian="12pt" style:font-size-complex="12pt"/>
    </style:style>
    <style:style style:name="P1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cee0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f5c3b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9c1c8" style:font-size-asian="12pt" style:font-size-complex="12pt"/>
    </style:style>
    <style:style style:name="T18" style:family="text">
      <style:text-properties style:font-name="Times New Roman" fo:font-size="12pt" officeooo:rsid="002e41e1" style:font-size-asian="12pt" style:font-size-complex="12pt"/>
    </style:style>
    <style:style style:name="T19" style:family="text">
      <style:text-properties style:font-name="Times New Roman" fo:font-size="12pt" officeooo:rsid="002f5c3b" style:font-size-asian="12pt" style:font-size-complex="12pt"/>
    </style:style>
    <style:style style:name="T20" style:family="text">
      <style:text-properties style:font-name="Times New Roman" fo:font-size="12pt" officeooo:rsid="0030fc82" style:font-size-asian="12pt" style:font-size-complex="12pt"/>
    </style:style>
    <style:style style:name="T2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loext:opacity="100%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loext:opacity="100%" style:font-name="TIMES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41" style:family="text">
      <style:text-properties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2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3" style:family="text">
      <style:text-properties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44" style:family="text">
      <style:text-properties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45" style:family="text">
      <style:text-properties fo:font-size="12pt" fo:font-style="italic" officeooo:rsid="002cee0f" style:font-size-asian="12pt" style:font-style-asian="italic" style:font-name-complex="Times New Roman1" style:font-size-complex="12pt" style:font-style-complex="italic"/>
    </style:style>
    <style:style style:name="T46" style:family="text">
      <style:text-properties fo:font-size="12pt" fo:font-style="italic" officeooo:rsid="002f5c3b" style:font-size-asian="12pt" style:font-style-asian="italic" style:font-name-complex="Times New Roman1" style:font-size-complex="12pt" style:font-style-complex="italic"/>
    </style:style>
    <style:style style:name="T47" style:family="text">
      <style:text-properties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8" style:family="text">
      <style:text-properties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officeooo:rsid="002a7177" style:font-name-asian="Times New Roman" style:font-name-complex="Times New Roman"/>
    </style:style>
    <style:style style:name="T52" style:family="text">
      <style:text-properties officeooo:rsid="0032eede" style:font-name-asian="Times New Roman" style:font-name-complex="Times New Roman"/>
    </style:style>
    <style:style style:name="T53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font-name="TIMES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55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56" style:family="text">
      <style:text-properties style:font-name="TIMES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57" style:family="text">
      <style:text-properties style:font-name="TIMES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" fo:font-size="12pt" fo:font-style="italic" officeooo:rsid="002cee0f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2f5c3b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" fo:font-size="12pt" fo:font-style="italic" officeooo:rsid="0032eede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" fo:font-size="12pt" fo:font-style="italic" officeooo:rsid="0033f531" style:font-size-asian="12pt" style:font-style-asian="italic" style:font-name-complex="Times New Roman1" style:font-size-complex="12pt" style:font-style-complex="italic"/>
    </style:style>
    <style:style style:name="T62" style:family="text">
      <style:text-properties style:font-name="TIMES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63" style:family="text">
      <style:text-properties style:font-name="TIMES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I</text:span><text:span text:style-name="T14">NDICAÇÃO </text:span></text:p>
      <text:p text:style-name="P6"/>
      <text:p text:style-name="P11"><text:span text:style-name="T53">Indico </text:span><text:span text:style-name="T62">a</text:span><text:span text:style-name="T53"> Sua Excelência </text:span><text:span text:style-name="T54">a </text:span><text:span text:style-name="T53">Senhor</text:span><text:span text:style-name="T55">a</text:span><text:span text:style-name="T53"> </text:span><text:span text:style-name="T55">Sheila Lemos</text:span><text:span text:style-name="T53">, Prefeit</text:span><text:span text:style-name="T55">a</text:span><text:span text:style-name="T53"> Municipal</text:span><text:span text:style-name="T55">, </text:span><text:span text:style-name="T56">a</text:span><text:span text:style-name="Fonte_20_parág._20_padrão"><text:span text:style-name="T35"> Sua Senhoria </text:span></text:span><text:span text:style-name="Fonte_20_parág._20_padrão"><text:span text:style-name="T36">o</text:span></text:span><text:span text:style-name="Fonte_20_parág._20_padrão"><text:span text:style-name="T35"> Senhor</text:span></text:span><text:span text:style-name="Fonte_20_parág._20_padrão"><text:span text:style-name="T37"> </text:span></text:span><text:span text:style-name="Strong_20_Emphasis"><text:span text:style-name="T38">Edgard Larry Andrade</text:span></text:span><text:span text:style-name="T63">, </text:span><text:span text:style-name="T64">Secretário de Educação, </text:span><text:span text:style-name="T63"><text:s/></text:span><text:span text:style-name="T64">solicito a premente necessidade da</text:span><text:span text:style-name="T57"> construção de uma </text:span><text:span text:style-name="T61">nova </text:span><text:span text:style-name="T57">Escola </text:span><text:span text:style-name="T56">Municipal no Bairro</text:span><text:span text:style-name="T59"> </text:span><text:span text:style-name="T60">Nova Cidade</text:span><text:span text:style-name="T56">, </text:span><text:span text:style-name="T59">para atender à crescente demanda por vagas do ensino fundamental e infantil.</text:span></text:p>
      <text:p text:style-name="P10"><text:span text:style-name="T11">A Sua Excelência </text:span><text:span text:style-name="T12">a</text:span><text:span text:style-name="T11"> Senhor</text:span><text:span text:style-name="T12">a Sheila Lemos</text:span></text:p>
      <text:p text:style-name="P12"><text:span text:style-name="Fonte_20_parág._20_padrão"><text:span text:style-name="T25">A Sua Senhoria </text:span></text:span><text:span text:style-name="Fonte_20_parág._20_padrão"><text:span text:style-name="T26">o</text:span></text:span><text:span text:style-name="Fonte_20_parág._20_padrão"><text:span text:style-name="T25"> Senhor</text:span></text:span><text:span text:style-name="Fonte_20_parág._20_padrão"><text:span text:style-name="T23"> </text:span></text:span><text:span text:style-name="Strong_20_Emphasis"><text:span text:style-name="T24">Edgard Larry Andrade</text:span></text:span></text:p>
      <text:p text:style-name="P5"/>
      <text:p text:style-name="P5">JUSTIFICATIVA</text:p>
      <text:p text:style-name="P7"><text:span text:style-name="T51"/></text:p>
      <text:p text:style-name="P7"><text:span text:style-name="T51">N</text:span><text:span text:style-name="T50">os últimos anos, o bairro </text:span><text:span text:style-name="T52">Nova Cidade</text:span><text:span text:style-name="T50">, tem passado por uma significativa expansão populacional, fruto de nov</text:span><text:span text:style-name="T52">as</text:span><text:span text:style-name="T50"> </text:span><text:span text:style-name="T52">construções de casas, residencias e casas comerciais</text:span><text:span text:style-name="T50">, <text:s/>esse crescimento vem pressionando os serviços públicos locais, especialmente na área de educação.</text:span></text:p>
      <text:p text:style-name="P15">A construção de uma nova unidade escolar, será fundamental para garantir o acesso à educação de qualidade, reduzir a evasão escolar e proporcionar melhores condições de aprendizado. </text:p>
      <text:p text:style-name="P4"><text:span text:style-name="T21"/></text:p>
      <text:p text:style-name="P4"><text:span text:style-name="T21">Desta forma, </text:span><text:span text:style-name="T22">encaminho a presente indicação</text:span><text:span text:style-name="T21">, reitero os meus votos de estima e apreço.</text:span></text:p>
      <text:p text:style-name="P2"><text:s text:c="36"/><text:span text:style-name="T39"><text:s/></text:span></text:p>
      <text:p text:style-name="P13"><text:span text:style-name="T15">Plenário Vereadora Carmem Lúcia, </text:span><text:span text:style-name="T20">2</text:span><text:span text:style-name="T18">0</text:span><text:span text:style-name="T15"> de </text:span><text:span text:style-name="T18">Outubro</text:span><text:span text:style-name="T15"> de 20</text:span><text:span text:style-name="T16">2</text:span><text:span text:style-name="T18">5</text:span><text:span text:style-name="T17">.</text:span></text:p>
      <text:p text:style-name="P1"/>
      <text:p text:style-name="P1"><draw:frame draw:style-name="fr1" draw:name="Figura1" text:anchor-type="paragraph" svg:x="3.941cm" svg:y="-0.27cm" svg:width="6.96cm" svg:height="3.394cm" draw:z-index="2"><draw:image xlink:href="Pictures/1000000000000190000000C80D6A9DFD.jpg" xlink:type="simple" xlink:show="embed" xlink:actuate="onLoad" draw:mime-type="image/jpeg"/></draw:frame></text:p>
      <text:p text:style-name="P1"/>
      <text:p text:style-name="P8"><text:s text:c="29"/></text:p>
      <text:p text:style-name="P3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10-22T11:52:15.865475009</dc:date>
    <meta:editing-duration>PT1H48M50S</meta:editing-duration>
    <meta:generator>LibreOffice/24.2.7.2$Linux_X86_64 LibreOffice_project/420$Build-2</meta:generator>
    <meta:print-date>2025-10-02T15:15:51.063301373</meta:print-date>
    <meta:document-statistic meta:table-count="0" meta:image-count="3" meta:object-count="0" meta:page-count="1" meta:paragraph-count="11" meta:word-count="152" meta:character-count="1072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