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aa8d" officeooo:paragraph-rsid="001ea72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officeooo:paragraph-rsid="001c08d6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Preformatted_20_Text" style:master-page-name="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start" style:justify-single-word="false"/>
      <style:text-properties officeooo:paragraph-rsid="001ea724"/>
    </style:style>
    <style:style style:name="P11" style:family="paragraph" style:parent-style-name="Standard">
      <style:text-properties fo:font-weight="normal" officeooo:paragraph-rsid="001197e7" style:font-weight-asian="normal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d224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0e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fo:font-weight="normal" officeooo:paragraph-rsid="001197e7" style:font-weight-asian="normal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d224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ea72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b21f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03d1c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39501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1c5445" style:font-size-asian="12pt" style:font-size-complex="12pt"/>
    </style:style>
    <style:style style:name="T19" style:family="text">
      <style:text-properties style:font-name="Times New Roman" fo:font-size="12pt" officeooo:rsid="00203d1c" style:font-size-asian="12pt" style:font-size-complex="12pt"/>
    </style:style>
    <style:style style:name="T20" style:family="text">
      <style:text-properties style:font-name="Times New Roman" fo:font-size="12pt" officeooo:rsid="0021f8f6" style:font-size-asian="12pt" style:font-size-complex="12pt"/>
    </style:style>
    <style:style style:name="T21" style:family="text">
      <style:text-properties style:font-name="Times New Roman" fo:font-size="12pt" officeooo:rsid="00245340" style:font-size-asian="12pt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73f26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3f5a9f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23e137" style:font-size-asian="12pt" style:font-weight-asian="normal" style:font-size-complex="12pt" style:font-weight-complex="normal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officeooo:rsid="004f6496" style:font-name-complex="Times New Roman1"/>
    </style:style>
    <style:style style:name="T28" style:family="text">
      <style:text-properties style:font-name="Times New Roman" officeooo:rsid="002aaf64" style:font-size-asian="12pt" style:font-name-complex="Times New Roman" style:font-size-complex="12pt"/>
    </style:style>
    <style:style style:name="T29" style:family="text">
      <style:text-properties style:font-name="Times New Roman" officeooo:rsid="0012e5bf" style:font-size-asian="12pt" style:font-name-complex="Times New Roman" style:font-size-complex="12pt"/>
    </style:style>
    <style:style style:name="T3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color="#000000" loext:opacity="100%" style:font-name="Times New Roman" fo:font-size="12pt" fo:font-style="normal" fo:font-weight="normal" officeooo:rsid="003521d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loext:opacity="100%" style:font-name="Times New Roman" fo:font-size="12pt" fo:font-style="normal" fo:font-weight="normal" officeooo:rsid="0032c5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loext:opacity="100%" style:font-name="Times New Roman" fo:font-size="12pt" fo:font-style="normal" fo:font-weight="normal" officeooo:rsid="0027d4a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font-style="normal" fo:font-weight="normal" officeooo:rsid="00270bd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loext:opacity="100%" style:font-name="Times New Roman" fo:font-size="12pt" fo:font-style="normal" fo:font-weight="normal" officeooo:rsid="003b90d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loext:opacity="100%" style:font-name="Times New Roman" fo:font-size="12pt" fo:font-style="normal" fo:font-weight="normal" officeooo:rsid="001ed2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loext:opacity="100%" style:font-name="Times New Roman" fo:font-size="12pt" fo:font-style="normal" fo:font-weight="bold" officeooo:rsid="002a909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loext:opacity="100%"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 New Roman" fo:font-size="12pt" fo:font-style="italic" fo:font-weight="normal" officeooo:rsid="003b90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style:font-name="Times New Roman" fo:font-size="12pt" fo:font-style="italic" fo:font-weight="normal" officeooo:rsid="001ed22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loext:opacity="100%" style:font-name="Times New Roman" fo:font-size="12pt" fo:font-weight="normal" officeooo:rsid="003b90d7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loext:opacity="100%" style:font-name="Times New Roman" fo:font-size="12pt" fo:font-weight="normal" officeooo:rsid="001ed224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loext:opacity="100%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loext:opacity="100%" style:font-name="times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loext:opacity="100%" style:font-name="times" fo:font-size="12pt" fo:font-weight="normal" officeooo:rsid="0023e137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fo:font-size="12pt" fo:font-style="italic" fo:font-weight="normal" officeooo:rsid="001ea72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fo:font-size="12pt" fo:font-style="italic" fo:font-weight="normal" officeooo:rsid="004b21f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font-size="12pt" fo:font-style="italic" fo:font-weight="normal" officeooo:rsid="00239501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font-size="12pt" fo:font-style="italic" fo:font-weight="normal" officeooo:rsid="00203d1c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style:font-name="times" fo:font-size="12pt" fo:font-style="italic" fo:font-weight="normal" officeooo:rsid="001ea72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9" style:family="text">
      <style:text-properties style:font-name="times" fo:font-size="12pt" fo:font-style="italic" fo:font-weight="normal" officeooo:rsid="004b21f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style:font-name="times" fo:font-size="12pt" fo:font-style="italic" fo:font-weight="normal" officeooo:rsid="00239501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style:font-name="times" fo:font-size="12pt" fo:font-style="italic" fo:font-weight="normal" officeooo:rsid="00203d1c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style:font-name="times" fo:font-size="12pt" fo:font-style="italic" fo:font-weight="normal" officeooo:rsid="0024534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style:font-name="times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times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" fo:font-size="12pt" fo:font-weight="normal" officeooo:rsid="001817ea" style:font-size-asian="12pt" style:font-weight-asian="normal" style:font-name-complex="Times New Roman1" style:font-size-complex="12pt" style:font-weight-complex="normal"/>
    </style:style>
    <style:style style:name="T66" style:family="text">
      <style:text-properties style:font-name="times" fo:font-size="12pt" fo:font-weight="normal" officeooo:rsid="001ea724" style:font-size-asian="12pt" style:font-weight-asian="normal" style:font-name-complex="Times New Roman1" style:font-size-complex="12pt" style:font-weight-complex="normal"/>
    </style:style>
    <style:style style:name="T67" style:family="text">
      <style:text-properties style:font-name="times" fo:font-size="12pt" fo:font-weight="normal" officeooo:rsid="003e433e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font-name="times" fo:font-size="12pt" fo:font-weight="normal" officeooo:rsid="004b21f6" style:font-name-asian="Verdana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times" fo:font-size="12pt" fo:font-weight="normal" officeooo:rsid="00239501" style:font-name-asian="Verdana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" fo:font-size="12pt" fo:font-weight="normal" officeooo:rsid="00203d1c" style:font-name-asian="Verdana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" fo:font-size="12pt" fo:font-weight="normal" officeooo:rsid="00245340" style:font-name-asian="Verdana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<text:span text:style-name="T27">I</text:span><text:span text:style-name="T26">NDICAÇÃO</text:span></text:p>
      <text:p text:style-name="P14"/>
      <text:p text:style-name="P16"><text:span text:style-name="T54">Indico a Sua Excelência </text:span><text:span text:style-name="T55">a</text:span><text:span text:style-name="T54"> Senhor</text:span><text:span text:style-name="T55">a</text:span><text:span text:style-name="T54"> </text:span><text:span text:style-name="T55">Sheila Lemos</text:span><text:span text:style-name="T54">, Prefeit</text:span><text:span text:style-name="T55">a</text:span><text:span text:style-name="T54"> Municipal</text:span><text:span text:style-name="T55">, </text:span><text:span text:style-name="T56">a Sua Senhoria </text:span><text:span text:style-name="T57">a</text:span><text:span text:style-name="T56"> Senhor</text:span><text:span text:style-name="T57">a</text:span><text:span text:style-name="T56"> </text:span><text:span text:style-name="Strong_20_Emphasis"><text:span text:style-name="T44">Ana Cláudia Oliveira Passos</text:span></text:span><text:span text:style-name="Strong_20_Emphasis"><text:span text:style-name="T56">, Secretári</text:span></text:span><text:span text:style-name="Strong_20_Emphasis"><text:span text:style-name="T57">a</text:span></text:span><text:span text:style-name="Strong_20_Emphasis"><text:span text:style-name="T56"> de </text:span></text:span><text:span text:style-name="Strong_20_Emphasis"><text:span text:style-name="T57">Meio Ambiente</text:span></text:span><text:span text:style-name="Strong_20_Emphasis"><text:span text:style-name="T56">,</text:span></text:span><text:span text:style-name="Fonte_20_parág._20_padrão"><text:span text:style-name="T58"> a premente necessidade de proceder com </text:span></text:span><text:span text:style-name="Fonte_20_parág._20_padrão"><text:span text:style-name="T59">podas d</text:span></text:span><text:span text:style-name="Fonte_20_parág._20_padrão"><text:span text:style-name="T60">e</text:span></text:span><text:span text:style-name="Fonte_20_parág._20_padrão"><text:span text:style-name="T59"> árvore</text:span></text:span><text:span text:style-name="Fonte_20_parág._20_padrão"><text:span text:style-name="T61">s </text:span></text:span><text:span text:style-name="Fonte_20_parág._20_padrão"><text:span text:style-name="T62">na Av. Conquista,os galhos estão </text:span></text:span><text:span text:style-name="Strong_20_Emphasis"><text:span text:style-name="T39">porte volumoso de galhos</text:span></text:span><text:span text:style-name="Strong_20_Emphasis"><text:span text:style-name="T40">.</text:span></text:span><text:span text:style-name="Fonte_20_parág._20_padrão"><text:span text:style-name="T62"> , podendo cair a qualquer momento e atrapalhando a iluminação pública.</text:span></text:span></text:p>
      <text:p text:style-name="P11"><text:span text:style-name="T8"/></text:p>
      <text:p text:style-name="P11"><text:span text:style-name="T8">A Sua Excelência </text:span><text:span text:style-name="T9">a</text:span><text:span text:style-name="T8"> Senhor</text:span><text:span text:style-name="T9">a Sheila Lemos</text:span></text:p>
      <text:p text:style-name="P10"><text:span text:style-name="T23">A Sua Senhoria </text:span><text:span text:style-name="T24">a</text:span><text:span text:style-name="T23"> Senhor</text:span><text:span text:style-name="T24">a</text:span><text:span text:style-name="T22"> </text:span><text:span text:style-name="Strong_20_Emphasis"><text:span text:style-name="T25">Ana Cláudia Oliveira Passos</text:span></text:span></text:p>
      <text:p text:style-name="P3"><text:span text:style-name="Strong_20_Emphasis"><text:span text:style-name="T37"/></text:span></text:p>
      <text:p text:style-name="P2">JUSTIFICATIVA</text:p>
      <text:p text:style-name="P12"><text:span text:style-name="T10"/></text:p>
      <text:p text:style-name="P12"><text:span text:style-name="T10">S</text:span><text:span text:style-name="T11">e</text:span><text:span text:style-name="T10"> faz necessário um serviço </text:span><text:span text:style-name="T12">de</text:span><text:span text:style-name="T13"> </text:span><text:span text:style-name="T14">manutenção geral </text:span><text:span text:style-name="T15">com </text:span><text:span text:style-name="Strong_20_Emphasis"><text:span text:style-name="T32">poda de </text:span></text:span><text:span text:style-name="Strong_20_Emphasis"><text:span text:style-name="T31">árvore</text:span></text:span><text:span text:style-name="Strong_20_Emphasis"><text:span text:style-name="T32">s</text:span></text:span><text:span text:style-name="Strong_20_Emphasis"><text:span text:style-name="T31"> </text:span></text:span><text:span text:style-name="Strong_20_Emphasis"><text:span text:style-name="T32">n</text:span></text:span><text:span text:style-name="Strong_20_Emphasis"><text:span text:style-name="T33">a</text:span></text:span><text:span text:style-name="Strong_20_Emphasis"><text:span text:style-name="T34"> referid</text:span></text:span><text:span text:style-name="Strong_20_Emphasis"><text:span text:style-name="T33">a</text:span></text:span><text:span text:style-name="Strong_20_Emphasis"><text:span text:style-name="T34"> </text:span></text:span><text:span text:style-name="Strong_20_Emphasis"><text:span text:style-name="T33">localidade</text:span></text:span><text:span text:style-name="Strong_20_Emphasis"><text:span text:style-name="T31">. </text:span></text:span><text:span text:style-name="Strong_20_Emphasis"><text:span text:style-name="T35">Tal solicitação faz-se necessária devido as árvores estarem com porte volumoso de galhos</text:span></text:span><text:span text:style-name="Strong_20_Emphasis"><text:span text:style-name="T36">.</text:span></text:span></text:p>
      <text:p text:style-name="P8"><text:span text:style-name="T28">Desta forma, </text:span><text:span text:style-name="T29">encaminho a presente indicação</text:span><text:span text:style-name="T28">, reitero os meus votos de estima e apreço.</text:span></text:p>
      <text:p text:style-name="P5"><text:s text:c="22"/><text:span text:style-name="T16"><text:s/></text:span></text:p>
      <text:p text:style-name="P1"/>
      <text:p text:style-name="P5"><text:span text:style-name="T16"><text:s text:c="44"/>Plenário Vereadora Carmem Lúcia, </text:span><text:span text:style-name="T21">20</text:span><text:span text:style-name="T16"> de </text:span><text:span text:style-name="T21">Outubr</text:span><text:span text:style-name="T19">o</text:span><text:span text:style-name="T16"> de 20</text:span><text:span text:style-name="T17">2</text:span><text:span text:style-name="T21">5</text:span><text:span text:style-name="T16">.</text:span></text:p>
      <text:p text:style-name="P4"/>
      <text:p text:style-name="P4"><draw:frame draw:style-name="fr1" draw:name="Figura1" text:anchor-type="paragraph" svg:x="3.923cm" svg:y="-0.212cm" svg:width="7.578cm" svg:height="3.789cm" draw:z-index="2"><draw:image xlink:href="Pictures/1000000000000190000000C80D6A9DFD.jpg" xlink:type="simple" xlink:show="embed" xlink:actuate="onLoad" draw:mime-type="image/jpeg"/></draw:frame></text:p>
      <text:p text:style-name="P7"><text:s text:c="30"/></text:p>
      <text:p text:style-name="P4"><text:s text:c="3160"/></text:p>
      <text:p text:style-name="P6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1</meta:editing-cycles>
    <meta:creation-date>2021-02-01T15:05:00</meta:creation-date>
    <dc:date>2025-10-20T15:17:11.710302597</dc:date>
    <meta:editing-duration>PT3H41M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21" meta:character-count="4029" meta:non-whitespace-character-count="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