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2cbfd1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2cbfd1"/>
    </style:style>
    <style:style style:name="P9" style:family="paragraph" style:parent-style-name="Standard">
      <style:text-properties officeooo:paragraph-rsid="0023262a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49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" officeooo:paragraph-rsid="001bb3e0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weight="bold" officeooo:paragraph-rsid="001197e7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" officeooo:paragraph-rsid="00233b45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2cbfd1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1551e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" style:family="text">
      <style:text-properties fo:color="#000000" loext:opacity="100%" style:font-name="times" fo:font-size="12pt" fo:font-style="normal" fo:font-weight="normal" officeooo:rsid="002db9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692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aa86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c7dd3" style:font-size-asian="12pt" style:font-weight-asian="normal" style:font-size-complex="12pt" style:font-weight-complex="normal"/>
    </style:style>
    <style:style style:name="T11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2db92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2cbf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28b65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2e21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2e692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049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times" fo:font-size="12pt" fo:font-style="italic" officeooo:rsid="002db92f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23" style:family="text">
      <style:text-properties style:font-name="times" fo:font-size="12pt" fo:font-style="italic" officeooo:rsid="002e692e" style:font-name-asian="Times New Roman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" fo:font-size="12pt" fo:font-style="italic" officeooo:rsid="002cbfd1" style:font-name-asian="Times New Roman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" fo:font-size="12pt" fo:font-style="italic" officeooo:rsid="0028b65f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" fo:font-size="12pt" fo:font-style="italic" officeooo:rsid="003049d5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" fo:font-size="12pt" fo:font-style="italic" officeooo:rsid="002db92f" style:font-name-asian="Times New Roman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" fo:font-size="12pt" fo:font-style="italic" officeooo:rsid="002e21e8" style:font-name-asian="Times New Roman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style:font-name="times" fo:font-size="12pt" fo:font-style="italic" fo:font-weight="bold" officeooo:rsid="002e692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" fo:font-size="12pt" fo:font-style="italic" fo:font-weight="bold" officeooo:rsid="002cbfd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style:font-name="times" fo:font-size="12pt" fo:font-style="italic" fo:font-weight="bold" officeooo:rsid="0028b6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style:font-name="times" fo:font-size="12pt" fo:font-style="italic" fo:font-weight="bold" officeooo:rsid="003049d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style:font-name="times" fo:font-size="12pt" fo:font-style="italic" fo:font-weight="bold" officeooo:rsid="002db92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style:font-name="times" fo:font-size="12pt" fo:font-style="italic" fo:font-weight="bold" officeooo:rsid="002e21e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style:font-name="times" fo:font-size="12pt" fo:font-style="normal" fo:font-weight="normal" officeooo:rsid="002e21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" fo:font-size="12pt" fo:font-style="normal" fo:font-weight="normal" officeooo:rsid="002cbf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" fo:font-size="12pt" fo:font-style="normal" fo:font-weight="normal" officeooo:rsid="002e69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" fo:font-size="12pt" fo:font-style="normal" fo:font-weight="normal" officeooo:rsid="002e87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times" fo:font-size="12pt" fo:font-style="normal" fo:font-weight="normal" officeooo:rsid="0028b65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" fo:font-size="12pt" fo:font-style="normal" fo:font-weight="normal" officeooo:rsid="003049d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" fo:font-size="12pt" fo:font-style="normal" fo:font-weight="normal" officeooo:rsid="002db9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font-name="times" fo:font-size="12pt" fo:font-style="normal" fo:font-weight="normal" officeooo:rsid="003155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font-name="times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48" style:family="text">
      <style:text-properties style:font-name="times"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49" style:family="text">
      <style:text-properties style:font-name="times" fo:font-size="12pt" fo:font-style="normal" officeooo:rsid="002db92f" style:font-name-asian="Times New Roman" style:font-size-asian="12pt" style:font-style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" fo:font-size="12pt" officeooo:rsid="004f6496" style:font-size-asian="12pt" style:font-name-complex="Times New Roman1" style:font-size-complex="12pt"/>
    </style:style>
    <style:style style:name="T51" style:family="text">
      <style:text-properties style:font-name="times" fo:font-size="12pt" officeooo:rsid="000ddddf" style:font-size-asian="12pt" style:font-name-complex="Times New Roman1" style:font-size-complex="12pt"/>
    </style:style>
    <style:style style:name="T52" style:family="text">
      <style:text-properties style:font-name="times" fo:font-size="12pt" fo:font-weight="normal" officeooo:rsid="002e692e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" fo:font-size="12pt" fo:font-weight="normal" officeooo:rsid="002e87e1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" fo:font-size="12pt" fo:font-weight="normal" officeooo:rsid="002cbfd1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" fo:font-size="12pt" fo:font-weight="normal" officeooo:rsid="0028b65f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" fo:font-size="12pt" fo:font-weight="normal" officeooo:rsid="003049d5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" fo:font-size="12pt" fo:font-weight="normal" officeooo:rsid="002db92f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" fo:font-size="12pt" fo:font-weight="normal" officeooo:rsid="002e21e8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" fo:font-size="12pt" officeooo:rsid="002db92f" style:font-name-asian="Times New Roman" style:font-size-asian="12pt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I</text:span><text:span text:style-name="T1">NDICAÇÃO</text:span></text:p>
      <text:p text:style-name="P6"/>
      <text:p text:style-name="P11"><text:span text:style-name="T13">Indico a Sua Excelência </text:span><text:span text:style-name="T14">a</text:span><text:span text:style-name="T13"> Senhor</text:span><text:span text:style-name="T14">a</text:span><text:span text:style-name="T13"> </text:span><text:span text:style-name="T14">Sheila Lemos</text:span><text:span text:style-name="T13">, Prefeit</text:span><text:span text:style-name="T14">a</text:span><text:span text:style-name="T13"> Municipal</text:span><text:span text:style-name="T14">,</text:span><text:span text:style-name="T13"> </text:span><text:span text:style-name="Strong_20_Emphasis"><text:span text:style-name="T20">em reforço a indicação Nº2364/2021,</text:span></text:span><text:span text:style-name="Strong_20_Emphasis"><text:span text:style-name="T15"> </text:span></text:span><text:span text:style-name="Strong_20_Emphasis"><text:span text:style-name="T17">solicito que seja</text:span></text:span><text:span text:style-name="Fonte_20_parág._20_padrão"><text:span text:style-name="T18"> </text:span></text:span><text:span text:style-name="Fonte_20_parág._20_padrão"><text:span text:style-name="T21">realizado </text:span></text:span><text:span text:style-name="Fonte_20_parág._20_padrão"><text:span text:style-name="T18">um estudo </text:span></text:span><text:span text:style-name="Fonte_20_parág._20_padrão"><text:span text:style-name="T17">técnico </text:span></text:span><text:span text:style-name="Fonte_20_parág._20_padrão"><text:span text:style-name="T21">p</text:span></text:span><text:span text:style-name="Fonte_20_parág._20_padrão"><text:span text:style-name="T16">a</text:span></text:span><text:span text:style-name="Fonte_20_parág._20_padrão"><text:span text:style-name="T21">ra</text:span></text:span><text:span text:style-name="Fonte_20_parág._20_padrão"><text:span text:style-name="T16"> adoção das medidas administrativas e legais cabíveis, visando à </text:span></text:span><text:span text:style-name="Strong_20_Emphasis"><text:span text:style-name="T16">desapropriação</text:span></text:span><text:span text:style-name="Fonte_20_parág._20_padrão"><text:span text:style-name="T16"> </text:span></text:span><text:span text:style-name="Fonte_20_parág._20_padrão"><text:span text:style-name="T17"><text:s/></text:span></text:span><text:span text:style-name="Fonte_20_parág._20_padrão"><text:span text:style-name="T21">do</text:span></text:span><text:span text:style-name="Fonte_20_parág._20_padrão"><text:span text:style-name="T16"> </text:span></text:span><text:span text:style-name="Fonte_20_parág._20_padrão"><text:span text:style-name="T21">terreno</text:span></text:span><text:span text:style-name="Fonte_20_parág._20_padrão"><text:span text:style-name="T16"> do Campo do Botafogo, às margens da BR116, </text:span></text:span><text:span text:style-name="Fonte_20_parág._20_padrão"><text:span text:style-name="T21">no </text:span></text:span><text:span text:style-name="Fonte_20_parág._20_padrão"><text:span text:style-name="T19">B</text:span></text:span><text:span text:style-name="Fonte_20_parág._20_padrão"><text:span text:style-name="T16">airro Lagoa das Flores, para fins de construção de uma </text:span></text:span><text:span text:style-name="Strong_20_Emphasis"><text:span text:style-name="T16">praça pública</text:span></text:span><text:span text:style-name="Fonte_20_parág._20_padrão"><text:span text:style-name="T16">.</text:span></text:span><text:span text:style-name="Fonte_20_parág._20_padrão"><text:span text:style-name="T19"> </text:span></text:span></text:p>
      <text:p text:style-name="P12"><text:span text:style-name="T5"/></text:p>
      <text:p text:style-name="P12"><text:span text:style-name="T5">A Sua Excelência </text:span><text:span text:style-name="T6">a</text:span><text:span text:style-name="T5"> Senhor</text:span><text:span text:style-name="T6">a Sheila Lemos</text:span></text:p>
      <text:p text:style-name="P9"><text:span text:style-name="Strong_20_Emphasis"><text:span text:style-name="T3"/></text:span></text:p>
      <text:p text:style-name="P13"><text:span text:style-name="T4">JUSTIFICATIVA</text:span></text:p>
      <text:p text:style-name="P8"><text:span text:style-name="Fonte_20_parág._20_padrão"><text:span text:style-name="T39"/></text:span></text:p>
      <text:p text:style-name="P18"><text:span text:style-name="Fonte_20_parág._20_padrão"><text:span text:style-name="T40">A referida área encontra-se atualmente sem uso social relevante e representa uma oportunidade para a implantação de um espaço de lazer, recreação e convivência, atendendo a antiga demanda dos moradores da comunidade local, </text:span></text:span><text:span text:style-name="Fonte_20_parág._20_padrão"><text:span text:style-name="T46">u</text:span></text:span><text:span text:style-name="Fonte_20_parág._20_padrão"><text:span text:style-name="T40">ma vez que </text:span></text:span><text:span text:style-name="Fonte_20_parág._20_padrão"><text:span text:style-name="T39">o Bairro Lagoa das Flores</text:span></text:span><text:span text:style-name="Fonte_20_parág._20_padrão"><text:span text:style-name="T40"> vem crescendo demograficamente e </text:span></text:span><text:span text:style-name="Fonte_20_parág._20_padrão"><text:span text:style-name="T46">não</text:span></text:span><text:span text:style-name="Fonte_20_parág._20_padrão"><text:span text:style-name="T40"> possui </text:span></text:span><text:span text:style-name="Fonte_20_parág._20_padrão"><text:span text:style-name="T46">um </text:span></text:span><text:span text:style-name="Fonte_20_parág._20_padrão"><text:span text:style-name="T40">espaço de lazer para os moradores,</text:span></text:span></text:p>
      <text:p text:style-name="P8"><text:span text:style-name="Fonte_20_parág._20_padrão"><text:span text:style-name="T40"/></text:span></text:p>
      <text:p text:style-name="P7"><text:span text:style-name="Fonte_20_parág._20_padrão"><text:span text:style-name="T40"/></text:span></text:p>
      <text:p text:style-name="P14">Neste sentido, justifica-se plenamente necessária uma intervenção nesta área com brevidade.</text:p>
      <text:p text:style-name="P15"/>
      <text:p text:style-name="P16"><text:span text:style-name="T7"><text:s text:c="44"/>Plenário Vereadora Carmem Lúcia, </text:span><text:span text:style-name="T8">15</text:span><text:span text:style-name="T7"> d</text:span><text:span text:style-name="T9">e</text:span><text:span text:style-name="T7"> </text:span><text:span text:style-name="T8">Outubro</text:span><text:span text:style-name="T10"> </text:span><text:span text:style-name="T7">202</text:span><text:span text:style-name="T8">5</text:span><text:span text:style-name="T7">.</text:span></text:p>
      <text:p text:style-name="P2"/>
      <text:p text:style-name="P2"><draw:frame draw:style-name="fr1" draw:name="Figura1" text:anchor-type="paragraph" svg:x="3.993cm" svg:y="0.071cm" svg:width="6.722cm" svg:height="3.593cm" draw:z-index="2"><draw:image xlink:href="Pictures/1000000000000190000000C80D6A9DFD.jpg" xlink:type="simple" xlink:show="embed" xlink:actuate="onLoad" draw:mime-type="image/jpeg"/></draw:frame></text:p>
      <text:p text:style-name="P4"><text:s text:c="13"/></text:p>
      <text:p text:style-name="P1"><text:s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10-15T16:13:19.243554234</dc:date>
    <meta:editing-duration>PT1H56M2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38" meta:character-count="967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