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text-properties officeooo:rsid="001817ea" officeooo:paragraph-rsid="001c942a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e38d5" style:font-size-asian="12pt" style:font-size-complex="12pt"/>
    </style:style>
    <style:style style:name="T19" style:family="text">
      <style:text-properties style:font-name="Times New Roman" fo:font-size="12pt" officeooo:rsid="00206380" style:font-size-asian="12pt" style:font-size-complex="12pt"/>
    </style:style>
    <style:style style:name="T20" style:family="text">
      <style:text-properties style:font-name="Times New Roman" fo:font-size="12pt" officeooo:rsid="0021a599" style:font-size-asian="12pt" style:font-size-complex="12pt"/>
    </style:style>
    <style:style style:name="T21" style:family="text">
      <style:text-properties style:font-name="Times New Roman" fo:font-size="12pt" officeooo:rsid="002301f2" style:font-size-asian="12pt" style:font-size-complex="12pt"/>
    </style:style>
    <style:style style:name="T22" style:family="text">
      <style:text-properties style:font-name="Times New Roman" fo:font-size="12pt" officeooo:rsid="0024f269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0638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1a59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301f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4f26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8">I</text:span><text:span text:style-name="T27">NDICAÇÃO</text:span></text:p>
      <text:p text:style-name="P13"/>
      <text:p text:style-name="P14"><text:span text:style-name="T31">Indico a Sua Excelência </text:span><text:span text:style-name="T32">a</text:span><text:span text:style-name="T31"> Senhor</text:span><text:span text:style-name="T32">a</text:span><text:span text:style-name="T31"> </text:span><text:span text:style-name="T32">Sheila Lemos</text:span><text:span text:style-name="T31">, Prefeit</text:span><text:span text:style-name="T32">a</text:span><text:span text:style-name="T31"> Municipal</text:span><text:span text:style-name="T32">, </text:span><text:span text:style-name="T33">a Sua Senhoria o Senhor </text:span><text:span text:style-name="Strong_20_Emphasis"><text:span text:style-name="T30">Luís Paulo Sousa Santos</text:span></text:span><text:span text:style-name="Strong_20_Emphasis"><text:span text:style-name="T33">, Secretário de </text:span></text:span><text:span text:style-name="Strong_20_Emphasis"><text:span text:style-name="T34">Serviços Públicos</text:span></text:span><text:span text:style-name="Strong_20_Emphasis"><text:span text:style-name="T33">,</text:span></text:span><text:span text:style-name="Fonte_20_parág._20_padrão"><text:span text:style-name="T35"> a premente necessidade de proceder com </text:span></text:span><text:span text:style-name="Fonte_20_parág._20_padrão"><text:span text:style-name="T36">u</text:span></text:span><text:span text:style-name="Fonte_20_parág._20_padrão"><text:span text:style-name="T37">m </text:span></text:span><text:span text:style-name="Fonte_20_parág._20_padrão"><text:span text:style-name="T36">serviço </text:span></text:span><text:span text:style-name="Fonte_20_parág._20_padrão"><text:span text:style-name="T38">de</text:span></text:span><text:span text:style-name="Fonte_20_parág._20_padrão"><text:span text:style-name="T39"> </text:span></text:span><text:span text:style-name="Fonte_20_parág._20_padrão"><text:span text:style-name="T40">manutenção geral </text:span></text:span><text:span text:style-name="Fonte_20_parág._20_padrão"><text:span text:style-name="T41">com limpeza, </text:span></text:span><text:span text:style-name="Fonte_20_parág._20_padrão"><text:span text:style-name="T42">roçagem </text:span></text:span><text:span text:style-name="Fonte_20_parág._20_padrão"><text:span text:style-name="T45">e</text:span></text:span><text:span text:style-name="Fonte_20_parág._20_padrão"><text:span text:style-name="T42"> </text:span></text:span><text:span text:style-name="Fonte_20_parág._20_padrão"><text:span text:style-name="T43">retirada de matos </text:span></text:span><text:span text:style-name="Fonte_20_parág._20_padrão"><text:span text:style-name="T44">na Travessa</text:span></text:span><text:span text:style-name="Fonte_20_parág._20_padrão"><text:span text:style-name="T46"> A, Rua Q, Bairro Renato Magalhães.</text:span></text:span></text:p>
      <text:p text:style-name="P1"/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11"><text:span text:style-name="T4">A </text:span><text:span text:style-name="T3">Sua Senhorinha o Senhor </text:span><text:span text:style-name="Strong_20_Emphasis"><text:span text:style-name="T29">Luís Paulo Sousa Santos</text:span></text:span></text:p>
      <text:p text:style-name="P11"><text:span text:style-name="Strong_20_Emphasis"><text:span text:style-name="T29"/></text:span></text:p>
      <text:p text:style-name="P2">JUSTIFICATIVA</text:p>
      <text:p text:style-name="P3"/>
      <text:p text:style-name="P9"><text:span text:style-name="T5">S</text:span><text:span text:style-name="T6">e</text:span><text:span text:style-name="T5"> faz necessário com urgência um serviço </text:span><text:span text:style-name="T7">de</text:span><text:span text:style-name="T8"> </text:span><text:span text:style-name="T11">manutenção geral </text:span><text:span text:style-name="T12">com limpeza e roçagem </text:span><text:span text:style-name="T11">na referida localidade</text:span><text:span text:style-name="T9">. </text:span><text:span text:style-name="T8">Os matos estão altos </text:span><text:span text:style-name="T13">e a sujeira acumulada,</text:span><text:span text:style-name="T8"> </text:span><text:span text:style-name="T10">contribui com a proliferação de animais peçonhentos</text:span><text:span text:style-name="T15">, </text:span><text:span text:style-name="T14">pedimos em caráter de urgência que seja tomada providência por parte do Poder Público.</text:span></text:p>
      <text:p text:style-name="P8"><text:span text:style-name="T25">Desta forma, </text:span><text:span text:style-name="T26">encaminho a presente indicação</text:span><text:span text:style-name="T25">, reitero os meus votos de estima e apreço.</text:span></text:p>
      <text:p text:style-name="P5"><text:s text:c="22"/><text:span text:style-name="T16"><text:s/></text:span></text:p>
      <text:p text:style-name="P5"><text:span text:style-name="T16"><text:s text:c="44"/>Plenário Vereadora Carmem Lúcia, </text:span><text:span text:style-name="T22">17</text:span><text:span text:style-name="T18"> </text:span><text:span text:style-name="T16">de </text:span><text:span text:style-name="T22">Setembro</text:span><text:span text:style-name="T16"> de 20</text:span><text:span text:style-name="T17">2</text:span><text:span text:style-name="T19">5</text:span><text:span text:style-name="T16">.</text:span></text:p>
      <text:p text:style-name="P4"/>
      <text:p text:style-name="P4"/>
      <text:p text:style-name="P7"><draw:frame draw:style-name="fr1" draw:name="Figura1" text:anchor-type="paragraph" svg:x="4.205cm" svg:y="0.205cm" svg:width="6.272cm" svg:height="3.593cm" draw:z-index="2"><draw:image xlink:href="Pictures/1000000000000190000000C80D6A9DFD.jpg" xlink:type="simple" xlink:show="embed" xlink:actuate="onLoad" draw:mime-type="image/jpeg"/></draw:frame><text:s text:c="30"/></text:p>
      <text:p text:style-name="P4"><text:s text:c="3160"/></text:p>
      <text:p text:style-name="P6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4</meta:editing-cycles>
    <meta:creation-date>2021-02-01T15:05:00</meta:creation-date>
    <dc:date>2025-09-17T16:05:55.979273313</dc:date>
    <meta:editing-duration>PT3H38M4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36" meta:character-count="4107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