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text-properties officeooo:paragraph-rsid="0026825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normal" officeooo:rsid="002a66e0" officeooo:paragraph-rsid="002bc5f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rsid="002e4f56" officeooo:paragraph-rsid="002e4f56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top="0cm" fo:margin-bottom="0cm" style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loext:opacity="100%" style:font-name="Times New Roman" fo:font-size="12pt" fo:font-style="normal" fo:font-weight="normal" officeooo:rsid="00293c35" officeooo:paragraph-rsid="00293c3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31b3e4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" fo:font-size="12pt" fo:font-style="italic" officeooo:paragraph-rsid="002bc5f7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rsid="00343453" officeooo:paragraph-rsid="00343453" style:font-name-asian="Times New Roman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cm" style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31b3e4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3f5e6" style:font-size-asian="12pt" style:font-weight-asian="bold" style:font-size-complex="12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7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officeooo:rsid="00161f23"/>
    </style:style>
    <style:style style:name="T9" style:family="text">
      <style:text-properties officeooo:rsid="0038cc57"/>
    </style:style>
    <style:style style:name="T10" style:family="text">
      <style:text-properties fo:font-variant="normal" fo:text-transform="none"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loext:opacity="100%" fo:font-style="normal" fo:font-weight="normal" officeooo:rsid="00304ef8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loext:opacity="100%" fo:font-style="normal" fo:font-weight="normal" officeooo:rsid="00339dbd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1b3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371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weight="normal" style:font-name-asian="Arial" style:font-weight-asian="normal" style:font-name-complex="Times New Roman" style:font-weight-complex="norm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3cc82e" style:font-weight-asian="normal" style:font-name-complex="Times New Roman" style:font-weight-complex="normal"/>
    </style:style>
    <style:style style:name="T18" style:family="text">
      <style:text-properties fo:font-weight="normal" officeooo:rsid="0033719b" style:font-weight-asian="normal" style:font-name-complex="Times New Roman" style:font-weight-complex="normal"/>
    </style:style>
    <style:style style:name="T19" style:family="text">
      <style:text-properties fo:font-weight="normal" officeooo:rsid="00339dbd" style:font-weight-asian="normal" style:font-name-complex="Times New Roman" style:font-weight-complex="normal"/>
    </style:style>
    <style:style style:name="T20" style:family="text">
      <style:text-properties fo:font-weight="normal" officeooo:rsid="0033f5e6" style:font-weight-asian="normal" style:font-name-complex="Times New Roman" style:font-weight-complex="normal"/>
    </style:style>
    <style:style style:name="T21" style:family="text">
      <style:text-properties fo:font-weight="normal" officeooo:rsid="002a66e0" style:font-weight-asian="normal" style:font-name-complex="Times New Roman" style:font-weight-complex="normal"/>
    </style:style>
    <style:style style:name="T22" style:family="text">
      <style:text-properties fo:font-weight="normal" officeooo:rsid="002cc8d2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I</text:span><text:span text:style-name="T5">NDICAÇÃO </text:span></text:p>
      <text:p text:style-name="P8"/>
      <text:p text:style-name="P10"><text:s text:c="5"/></text:p>
      <text:p text:style-name="P19"><text:span text:style-name="T15">Indico</text:span><text:span text:style-name="T16"> a Excelentíssim</text:span><text:span text:style-name="T17">a</text:span><text:span text:style-name="T16"> Senhor</text:span><text:span text:style-name="T17">a</text:span><text:span text:style-name="T16"> </text:span><text:span text:style-name="T17">Sheila Lemos</text:span><text:span text:style-name="T16">, Prefeit</text:span><text:span text:style-name="T17">a</text:span><text:span text:style-name="T16"> Municipal, </text:span><text:span text:style-name="T18">a Sua Senhoria a Senhora Ana Cláudia Oliveira Passos, Secretária de Meio Ambiente,</text:span><text:span text:style-name="T16"> </text:span><text:span text:style-name="T18">em reforço a</text:span><text:span text:style-name="T19">s</text:span><text:span text:style-name="T18"> indicaç</text:span><text:span text:style-name="T19">ões</text:span><text:span text:style-name="T18"> Nº1528/2021, </text:span><text:span text:style-name="T19">88/2022, </text:span><text:span text:style-name="T20">477/2023,</text:span><text:span text:style-name="T18"> solicit</text:span><text:span text:style-name="T20">o</text:span><text:span text:style-name="T18"> a premente necessidade </text:span><text:span text:style-name="T20">d</text:span><text:span text:style-name="T21">a revitalização da Praça Alírio Ne</text:span><text:span text:style-name="T22">v</text:span><text:span text:style-name="T21">es,(antiga praça da matriz), </text:span><text:span text:style-name="T20">na sede do </text:span><text:span text:style-name="T21">Distrito de José Gonçalves.</text:span></text:p>
      <text:p text:style-name="P11"/>
      <text:p text:style-name="P11"/>
      <text:p text:style-name="P11"/>
      <text:p text:style-name="P11"/>
      <text:p text:style-name="P14"><text:span text:style-name="T8">A Sua </text:span>Exce<text:span text:style-name="T8">lência a Senhora</text:span> <text:span text:style-name="T9">Sheila Lemos</text:span></text:p>
      <text:p text:style-name="P17"><text:span text:style-name="Strong_20_Emphasis"><text:span text:style-name="T13">A Sua Senhoria a Senhora A</text:span></text:span><text:span text:style-name="Strong_20_Emphasis"><text:span text:style-name="T14">n</text:span></text:span><text:span text:style-name="Strong_20_Emphasis"><text:span text:style-name="T13">a </text:span></text:span><text:span text:style-name="Strong_20_Emphasis"><text:span text:style-name="T14">Cláudia</text:span></text:span><text:span text:style-name="Strong_20_Emphasis"><text:span text:style-name="T13"> Oliveira Passos</text:span></text:span></text:p>
      <text:p text:style-name="P5"><text:span text:style-name="Strong_20_Emphasis"><text:span text:style-name="T7"/></text:span></text:p>
      <text:p text:style-name="P9">JUSTIFICATIVA</text:p>
      <text:p text:style-name="P15"/>
      <text:p text:style-name="P20"><text:span text:style-name="T10">A referida praça, encontra-se em estado de abandona há anos,vegetação mal cuidada, sem espaço de lazer, sendo necessário uma atenção por parte do poder público. Acreditamos que a revitalização da praça trará inúmeros benefícios à comunidade, promovendo qualidade de vida, bem-estar,segurança e incentivo ao uso consciente dos espaços públicos.</text:span></text:p>
      <text:p text:style-name="P12"><text:span text:style-name="T10"/></text:p>
      <text:p text:style-name="P13">Neste sentido, justifica-se plenamente necessária uma intervenção nesta área com brevidade.</text:p>
      <text:p text:style-name="P16"><text:span text:style-name="T1"/></text:p>
      <text:p text:style-name="P16"><text:span text:style-name="T1">Plenário Vereadora Carmem Lúcia, </text:span><text:span text:style-name="T4">17</text:span><text:span text:style-name="T1"> de </text:span><text:span text:style-name="T4">Setembr</text:span><text:span text:style-name="T3">o</text:span><text:span text:style-name="T1"> de 20</text:span><text:span text:style-name="T2">2</text:span><text:span text:style-name="T4">5.</text:span></text:p>
      <text:p text:style-name="P4"/>
      <text:p text:style-name="P2"/>
      <text:p text:style-name="P2"><draw:frame draw:style-name="fr1" draw:name="Figura1" text:anchor-type="paragraph" svg:x="4.47cm" svg:y="0.139cm" svg:width="5.69cm" svg:height="3.32cm" draw:z-index="2"><draw:image xlink:href="Pictures/1000000000000190000000C80D6A9DFD.jpg" xlink:type="simple" xlink:show="embed" xlink:actuate="onLoad" draw:mime-type="image/jpeg"/></draw:frame></text:p>
      <text:p text:style-name="P6"><text:s text:c="17"/></text:p>
      <text:p text:style-name="P1"><text:s/></text:p>
      <text:p text:style-name="P3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5</meta:editing-cycles>
    <meta:creation-date>2021-02-01T15:05:00</meta:creation-date>
    <dc:date>2025-09-17T15:58:47.440711792</dc:date>
    <meta:editing-duration>PT3H14M43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35" meta:character-count="968" meta:non-whitespace-character-count="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