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2fe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officeooo:paragraph-rsid="002ec51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text-properties officeooo:paragraph-rsid="0031f627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officeooo:rsid="00351998" officeooo:paragraph-rsid="0035780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31f627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d2ec5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3125fe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2fe3f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33a0c3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357808" style:font-size-asian="12pt" style:font-weight-asian="bold" style:font-size-complex="12pt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6" style:family="text">
      <style:text-properties fo:color="#000000" loext:opacity="100%" style:font-name="Times New Roman" fo:font-size="12pt" fo:font-style="normal" officeooo:rsid="002b3c8e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17" style:family="text">
      <style:text-properties fo:color="#000000" loext:opacity="100%" style:font-name="times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loext:opacity="100%" style:font-name="times" fo:font-size="12pt" fo:font-style="italic" fo:font-weight="normal" officeooo:rsid="0032fe3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12pt" fo:font-style="normal" fo:font-weight="normal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Times New Roman" fo:font-size="12pt" fo:font-style="normal" fo:font-weight="normal" officeooo:rsid="003348ec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Times New Roman" fo:font-size="12pt" fo:font-style="normal" fo:font-weight="normal" officeooo:rsid="00357808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Times New Roman" fo:font-size="12pt" fo:font-weight="normal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Times New Roman" fo:font-size="12pt" fo:font-weight="normal" officeooo:rsid="003348ec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Times New Roman" fo:font-size="12pt" fo:font-weight="normal" officeooo:rsid="00357808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variant="normal" fo:text-transform="none" fo:color="#000000" loext:opacity="100%" style:font-name="Times New Roman" fo:font-size="12pt" fo:font-style="italic" fo:font-weight="normal" fo:background-color="transparent" loext:char-shading-value="0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2pt" fo:font-style="italic" fo:font-weight="normal" officeooo:rsid="003348ec" fo:background-color="transparent" loext:char-shading-value="0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2pt" fo:font-style="italic" fo:font-weight="normal" officeooo:rsid="00357808" fo:background-color="transparent" loext:char-shading-value="0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font-variant="normal" fo:text-transform="none" fo:color="#000000" loext:opacity="100%" style:font-name="times" fo:font-size="12pt" fo:font-style="italic" fo:font-weight="normal" officeooo:rsid="00357808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font-variant="normal" fo:text-transform="none" fo:color="#000000" loext:opacity="100%" style:font-name="times" fo:font-size="12pt" fo:font-weight="normal" officeooo:rsid="0035780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times" fo:font-size="12pt" fo:font-style="normal" fo:font-weight="normal" officeooo:rsid="00357808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31f6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2ae2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3125f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2780e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32fe3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style:font-name="times" fo:font-size="12pt" fo:font-style="italic" fo:font-weight="normal" officeooo:rsid="0033a0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style:font-name="times" fo:font-size="12pt" fo:font-style="italic" fo:font-weight="normal" officeooo:rsid="0035199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style:font-name="times" fo:font-size="12pt" fo:font-style="italic" fo:font-weight="normal" officeooo:rsid="0035780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5">I</text:span><text:span text:style-name="T14">NDICAÇÃO</text:span></text:p>
      <text:p text:style-name="P10"/>
      <text:p text:style-name="P11"><text:span text:style-name="T31">Indico a Sua Excelência </text:span><text:span text:style-name="T32">a</text:span><text:span text:style-name="T31"> Senhor</text:span><text:span text:style-name="T32">a</text:span><text:span text:style-name="T31"> </text:span><text:span text:style-name="T32">Sheila Lemos</text:span><text:span text:style-name="T31">, Prefeit</text:span><text:span text:style-name="T32">a</text:span><text:span text:style-name="T31"> Municipal</text:span><text:span text:style-name="T32">,</text:span><text:span text:style-name="T31"> </text:span><text:span text:style-name="T33">a Sua Senhoria o Senhor <text:tab/>Francisco Estrela Dantas Filho (Chico Estrella)</text:span><text:span text:style-name="Strong_20_Emphasis"><text:span text:style-name="T34">,</text:span></text:span><text:span text:style-name="Fonte_20_parág._20_padrão"><text:span text:style-name="T35"> </text:span></text:span><text:span text:style-name="Fonte_20_parág._20_padrão"><text:span text:style-name="T39">S</text:span></text:span><text:span text:style-name="Fonte_20_parág._20_padrão"><text:span text:style-name="T35">ecretári</text:span></text:span><text:span text:style-name="Fonte_20_parág._20_padrão"><text:span text:style-name="T36">o</text:span></text:span><text:span text:style-name="Fonte_20_parág._20_padrão"><text:span text:style-name="T35"> de</text:span></text:span><text:span text:style-name="Fonte_20_parág._20_padrão"><text:span text:style-name="T17"> Esporte</text:span></text:span><text:span text:style-name="Fonte_20_parág._20_padrão"><text:span text:style-name="T18">s</text:span></text:span><text:span text:style-name="Fonte_20_parág._20_padrão"><text:span text:style-name="T17">,</text:span></text:span><text:span text:style-name="Fonte_20_parág._20_padrão"><text:span text:style-name="T37"> </text:span></text:span><text:span text:style-name="Fonte_20_parág._20_padrão"><text:span text:style-name="T38">solicito </text:span></text:span><text:span text:style-name="Fonte_20_parág._20_padrão"><text:span text:style-name="T36">a premente necessidade </text:span></text:span><text:span text:style-name="Fonte_20_parág._20_padrão"><text:span text:style-name="T42">de uma reforma, com pintura e </text:span></text:span><text:span text:style-name="Fonte_20_parág._20_padrão"><text:span text:style-name="T41">demarcação</text:span></text:span><text:span text:style-name="Fonte_20_parág._20_padrão"><text:span text:style-name="T40"> do piso, </text:span></text:span><text:span text:style-name="Fonte_20_parág._20_padrão"><text:span text:style-name="T42">conserto dos alambrados,troca das redes,</text:span></text:span><text:span text:style-name="Fonte_20_parág._20_padrão"><text:span text:style-name="T40"> </text:span></text:span><text:span text:style-name="Fonte_20_parág._20_padrão"><text:span text:style-name="T42">n</text:span></text:span><text:span text:style-name="Fonte_20_parág._20_padrão"><text:span text:style-name="T40">a quadra poliesportiva do </text:span></text:span><text:span text:style-name="Fonte_20_parág._20_padrão"><text:span text:style-name="T42">Povoado de São Sebastião.</text:span></text:span></text:p>
      <text:p text:style-name="P8"><text:span text:style-name="T1"/></text:p>
      <text:p text:style-name="P8"><text:span text:style-name="T1">A Sua Excelência </text:span><text:span text:style-name="T3">a</text:span><text:span text:style-name="T1"> Senhor</text:span><text:span text:style-name="T3">a Sheila Lemos</text:span></text:p>
      <text:p text:style-name="P14"><text:span text:style-name="T2">A </text:span><text:span text:style-name="T4">Sua Senhoria o Senhor </text:span><text:span text:style-name="Strong_20_Emphasis"><text:span text:style-name="T16">Francisco Estrela Dantas Filho (Chico Estrella).</text:span></text:span></text:p>
      <text:p text:style-name="P5"/>
      <text:p text:style-name="P5">JUSTIFICATIVA</text:p>
      <text:p text:style-name="P15"><text:span text:style-name="T20">V</text:span><text:span text:style-name="T19">imos, por meio deste, solicitar </text:span><text:span text:style-name="T21">uma reforma geral com</text:span><text:span text:style-name="T19"> pintura e demarcação do piso </text:span><text:span text:style-name="T21">con</text:span><text:span text:style-name="Fonte_20_parág._20_padrão"><text:span text:style-name="T30">serto dos alambrados, troca das redes, d</text:span></text:span><text:span text:style-name="T19">a quadra poliesportiva localizada no </text:span><text:span text:style-name="T21">Povoado de São Sebastião</text:span><text:span text:style-name="T19">, com o objetivo de proporcionar melhores condições para a prática de atividades esportivas. </text:span></text:p>
      <text:p text:style-name="P13"><text:span text:style-name="T20"/></text:p>
      <text:p text:style-name="P12"><text:span text:style-name="T5">Desta forma, </text:span><text:span text:style-name="T6">encaminho a presente indicação</text:span><text:span text:style-name="T5">, reitero os meus votos de estima e apreço.</text:span></text:p>
      <text:p text:style-name="P6"/>
      <text:p text:style-name="P3"><text:span text:style-name="T7"/></text:p>
      <text:p text:style-name="P3"><text:span text:style-name="T7"/></text:p>
      <text:p text:style-name="P3"><text:span text:style-name="T7">Plenário Vereadora Carmem Lúcia, </text:span><text:span text:style-name="T13">10</text:span><text:span text:style-name="T7"> de </text:span><text:span text:style-name="T12">Setembr</text:span><text:span text:style-name="T11">o</text:span><text:span text:style-name="T7"> de 20</text:span><text:span text:style-name="T8">2</text:span><text:span text:style-name="T10">5</text:span><text:span text:style-name="T9">.</text:span></text:p>
      <text:p text:style-name="P4"/>
      <text:p text:style-name="P1"><draw:frame draw:style-name="fr1" draw:name="Figura1" text:anchor-type="paragraph" svg:x="3.933cm" svg:y="-0.148cm" svg:width="7.186cm" svg:height="3.593cm" draw:z-index="2"><draw:image xlink:href="Pictures/1000000000000190000000C80D6A9DFD.jpg" xlink:type="simple" xlink:show="embed" xlink:actuate="onLoad" draw:mime-type="image/jpeg"/></draw:frame></text:p>
      <text:p text:style-name="P7"><text:s text:c="16"/></text:p>
      <text:p text:style-name="P2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0</meta:editing-cycles>
    <meta:creation-date>2021-02-01T15:05:00</meta:creation-date>
    <dc:date>2025-09-10T16:15:39.535014042</dc:date>
    <meta:editing-duration>PT6H40M49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9" meta:word-count="135" meta:character-count="913" meta:non-whitespace-character-count="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