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6c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ize="12pt" officeooo:paragraph-rsid="001e86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2c4344" style:font-size-asian="12pt" style:font-size-complex="12pt"/>
    </style:style>
    <style:style style:name="T11" style:family="text">
      <style:text-properties style:font-name="Times New Roman" fo:font-size="12pt" officeooo:rsid="002d3307" style:font-size-asian="12pt" style:font-size-complex="12pt"/>
    </style:style>
    <style:style style:name="T12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2c43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aaf64" style:font-size-asian="12pt" style:font-name-complex="Times New Roman" style:font-size-complex="12pt"/>
    </style:style>
    <style:style style:name="T18" style:family="text">
      <style:text-properties fo:font-size="12pt" officeooo:rsid="0012e5bf" style:font-size-asian="12pt" style:font-name-complex="Times New Roman" style:font-size-complex="12pt"/>
    </style:style>
    <style:style style:name="T19" style:family="text">
      <style:text-properties fo:font-size="12pt" officeooo:rsid="0044ed5c" style:font-size-asian="12pt" style:font-name-complex="Times New Roman" style:font-size-complex="12pt"/>
    </style:style>
    <style:style style:name="T20" style:family="text">
      <style:text-properties fo:font-size="12pt" officeooo:rsid="0042ff12" style:font-size-asian="12pt" style:font-name-complex="Times New Roman" style:font-size-complex="12pt"/>
    </style:style>
    <style:style style:name="T21" style:family="text">
      <style:text-properties fo:font-size="12pt" officeooo:rsid="0041a01b" style:font-size-asian="12pt" style:font-name-complex="Times New Roman" style:font-size-complex="12pt"/>
    </style:style>
    <style:style style:name="T22" style:family="text">
      <style:text-properties fo:font-size="12pt" officeooo:rsid="0027dccb" style:font-size-asian="12pt" style:font-name-complex="Times New Roman" style:font-size-complex="12pt"/>
    </style:style>
    <style:style style:name="T23" style:family="text">
      <style:text-properties fo:font-size="12pt" officeooo:rsid="002d3307" style:font-size-asian="12pt" style:font-name-complex="Times New Roman" style:font-size-complex="12pt"/>
    </style:style>
    <style:style style:name="T24" style:family="text">
      <style:text-properties fo:font-size="12pt" officeooo:rsid="002d76b8" style:font-size-asian="12pt" style:font-name-complex="Times New Roman" style:font-size-complex="12pt"/>
    </style:style>
    <style:style style:name="T25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d330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tyle="normal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T5">I</text:span><text:span text:style-name="T6">NDICAÇÃO</text:span></text:p>
      <text:p text:style-name="P13"><text:span text:style-name="T25">Indico a Sua Excelência </text:span><text:span text:style-name="T26">a</text:span><text:span text:style-name="T25"> Senhor</text:span><text:span text:style-name="T26">a</text:span><text:span text:style-name="T25"> </text:span><text:span text:style-name="T26">Sheila Lemos</text:span><text:span text:style-name="T25">, Prefeit</text:span><text:span text:style-name="T26">a</text:span><text:span text:style-name="T25"> Municipal</text:span><text:span text:style-name="T26">, </text:span><text:span text:style-name="T25">a Sua Senhoria </text:span><text:span text:style-name="T27">o</text:span><text:span text:style-name="T25"> Senhor </text:span><text:span text:style-name="Strong_20_Emphasis"><text:span text:style-name="T28">Edgard Larry Andrade</text:span></text:span><text:span text:style-name="Strong_20_Emphasis"><text:span text:style-name="T29">, Secretári</text:span></text:span><text:span text:style-name="Strong_20_Emphasis"><text:span text:style-name="T30">o</text:span></text:span><text:span text:style-name="Strong_20_Emphasis"><text:span text:style-name="T29"> de </text:span></text:span><text:span text:style-name="Strong_20_Emphasis"><text:span text:style-name="T30">Educação</text:span></text:span><text:span text:style-name="Strong_20_Emphasis"><text:span text:style-name="T29">, </text:span></text:span><text:span text:style-name="Strong_20_Emphasis"><text:span text:style-name="T31">solicito </text:span></text:span><text:span text:style-name="Strong_20_Emphasis"><text:span text:style-name="T32">a premente necessidade d</text:span></text:span><text:span text:style-name="Strong_20_Emphasis"><text:span text:style-name="T33">a</text:span></text:span><text:span text:style-name="Strong_20_Emphasis"><text:span text:style-name="T32"> constru</text:span></text:span><text:span text:style-name="Strong_20_Emphasis"><text:span text:style-name="T33">ção de</text:span></text:span><text:span text:style-name="Strong_20_Emphasis"><text:span text:style-name="T32"> uma </text:span></text:span><text:span text:style-name="Strong_20_Emphasis"><text:span text:style-name="T33">creche </text:span></text:span><text:span text:style-name="Strong_20_Emphasis"><text:span text:style-name="T34">n</text:span></text:span><text:span text:style-name="Strong_20_Emphasis"><text:span text:style-name="T35">o Bairro Morada Nova</text:span></text:span><text:span text:style-name="Strong_20_Emphasis"><text:span text:style-name="T34">. </text:span></text:span></text:p>
      <text:p text:style-name="P16"><text:span text:style-name="T36"/></text:p>
      <text:p text:style-name="P12"><text:span text:style-name="T1">A Sua Excelência </text:span><text:span text:style-name="T2">a</text:span><text:span text:style-name="T1"> Senhor</text:span><text:span text:style-name="T2">a Sheila Lemos</text:span></text:p>
      <text:p text:style-name="P12"><text:span text:style-name="T3">A Sua Senhoria </text:span><text:span text:style-name="T4">o</text:span><text:span text:style-name="T3"> Senhor</text:span><text:span text:style-name="T12"> </text:span><text:span text:style-name="Strong_20_Emphasis"><text:span text:style-name="T13">Edgard Larry Andrade</text:span></text:span></text:p>
      <text:p text:style-name="P10"><text:span text:style-name="Strong_20_Emphasis"><text:span text:style-name="T15"/></text:span></text:p>
      <text:p text:style-name="P8">JUSTIFICATIVA</text:p>
      <text:p text:style-name="P9"/>
      <text:p text:style-name="P7"><text:span text:style-name="T19">A</text:span><text:span text:style-name="T17"> </text:span><text:span text:style-name="T23">Comunidade do Bairro Morada Nova</text:span><text:span text:style-name="T19">,</text:span><text:span text:style-name="T17"> não conta</text:span><text:span text:style-name="T20">m</text:span><text:span text:style-name="T17"> com </text:span><text:span text:style-name="T20">uma</text:span><text:span text:style-name="T17"> estrutura educacional para abrigar seus filhos </text:span><text:span text:style-name="T20">pequenos,</text:span><text:span text:style-name="T17"> </text:span><text:span text:style-name="T23">o</text:span><text:span text:style-name="T17"> que vem </text:span><text:span text:style-name="T20">dificultando a possibilidade d</text:span><text:span text:style-name="T23">as</text:span><text:span text:style-name="T20"> mães busca</text:span><text:span text:style-name="T23">rem</text:span><text:span text:style-name="T20"> <text:s/>um</text:span><text:span text:style-name="T23">a vaga de</text:span><text:span text:style-name="T20"> emprego </text:span><text:span text:style-name="T24">no mercado de trabalho</text:span><text:span text:style-name="T20">, </text:span><text:span text:style-name="T23">o referido bairro possui um terreno ao lado do futuro posto de saúde, que poderia ser utilizado para a construção da creche. V</text:span><text:span text:style-name="T20">ale ressaltar, que a garantia</text:span><text:span text:style-name="T21"> da educação infantil de boa qualidade, contribui para o melhor desenvolvimento das crianças e reflete o compromisso da administração pública para promover uma cidade mais equilibrada.</text:span></text:p>
      <text:p text:style-name="P6"><text:span text:style-name="T17">Desta forma, </text:span><text:span text:style-name="T18">encaminho a presente indicação</text:span><text:span text:style-name="T17">, reitero os meus votos de estima e apreço.</text:span></text:p>
      <text:p text:style-name="P3"><text:s text:c="36"/><text:span text:style-name="T16"><text:s/></text:span></text:p>
      <text:p text:style-name="P3"><text:span text:style-name="T8"><text:s text:c="42"/>Plenário Vereadora Carmem Lúcia, </text:span><text:span text:style-name="T11">03</text:span><text:span text:style-name="T8"> de </text:span><text:span text:style-name="T11">Setembr</text:span><text:span text:style-name="T10">o</text:span><text:span text:style-name="T8"> de 20</text:span><text:span text:style-name="T9">2</text:span><text:span text:style-name="T11">5</text:span><text:span text:style-name="T8">.</text:span></text:p>
      <text:p text:style-name="P2"/>
      <text:p text:style-name="P5"><draw:frame draw:style-name="fr1" draw:name="Figura1" text:anchor-type="paragraph" svg:x="3.907cm" svg:y="0.397cm" svg:width="6.465cm" svg:height="3.593cm" draw:z-index="2"><draw:image xlink:href="Pictures/1000000000000190000000C80D6A9DFD.jpg" xlink:type="simple" xlink:show="embed" xlink:actuate="onLoad" draw:mime-type="image/jpeg"/></draw:frame><text:s text:c="30"/><text:span text:style-name="T7"><text:s text:c="3"/></text:span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5-09-03T10:57:24.521634787</dc:date>
    <meta:editing-duration>PT1H43M52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1" meta:word-count="161" meta:character-count="1134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