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e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546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87dd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a2eae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3481e9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87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b6d7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bc5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c4fd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d4e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f2a4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0cb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2c8c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39f9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weight="normal" officeooo:rsid="00287ddc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" fo:font-size="12pt" fo:font-weight="normal" officeooo:rsid="002a2eae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I</text:span><text:span text:style-name="T11">NDICAÇÃO</text:span></text:p>
      <text:p text:style-name="P11"/>
      <text:p text:style-name="P15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</text:span><text:span text:style-name="T19"> a Sua Senhoria o Senhor </text:span><text:span text:style-name="Strong_20_Emphasis"><text:span text:style-name="T21">Jackson Apolinário Yoshiura</text:span></text:span><text:span text:style-name="Fonte_20_parág._20_padrão"><text:span text:style-name="T19">, </text:span></text:span><text:span text:style-name="Fonte_20_parág._20_padrão"><text:span text:style-name="T22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2">Infraestrutura Urbana</text:span></text:span><text:span text:style-name="Fonte_20_parág._20_padrão"><text:span text:style-name="T24">, </text:span></text:span><text:span text:style-name="Fonte_20_parág._20_padrão"><text:span text:style-name="T25">solicito</text:span></text:span><text:span text:style-name="Fonte_20_parág._20_padrão"><text:span text:style-name="T24"> </text:span></text:span><text:span text:style-name="Fonte_20_parág._20_padrão"><text:span text:style-name="T26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28">pavimentação asfáltica </text:span></text:span><text:span text:style-name="Fonte_20_parág._20_padrão"><text:span text:style-name="T29">na Rua José Vilmar Chaves, Bairro Morada Nova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10"><text:span text:style-name="Strong_20_Emphasis"><text:span text:style-name="T17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18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2"><text:span text:style-name="T13">Desta forma, </text:span><text:span text:style-name="T14">encaminho a presente indicação</text:span><text:span text:style-name="T13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43"/>Plenário Vereadora Carmem Lúcia, </text:span><text:span text:style-name="T9">2</text:span><text:span text:style-name="T10">5</text:span><text:span text:style-name="T6"> de </text:span><text:span text:style-name="T9">Agost</text:span><text:span text:style-name="T8">o</text:span><text:span text:style-name="T6"> de 20</text:span><text:span text:style-name="T7">2</text:span><text:span text:style-name="T8">5</text:span><text:span text:style-name="T6">.</text:span></text:p>
      <text:p text:style-name="P4"/>
      <text:p text:style-name="P8"><draw:frame draw:style-name="fr1" draw:name="Figura1" text:anchor-type="paragraph" svg:x="4.364cm" svg:y="-0.259cm" svg:width="5.849cm" svg:height="3.323cm" draw:z-index="4"><draw:image xlink:href="Pictures/1000000000000190000000C80D6A9DFD.jpg" xlink:type="simple" xlink:show="embed" xlink:actuate="onLoad" draw:mime-type="image/jpeg"/></draw:frame><text:s text:c="21"/></text:p>
      <text:p text:style-name="P6"/>
      <text:p text:style-name="P16"/>
      <text:p text:style-name="P16"><text:soft-page-break/></text:p>
      <text:p text:style-name="P14"><text:span text:style-name="Fonte_20_parág._20_padrão"><text:span text:style-name="T2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5-08-25T11:44:59.667063787</dc:date>
    <meta:editing-duration>PT1H25M5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88" meta:character-count="1335" meta:non-whitespace-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