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d6f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d6f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0" style:family="paragraph" style:parent-style-name="Standard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d6f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end" style:justify-single-word="false"/>
      <style:text-properties officeooo:paragraph-rsid="0029b35a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33f7dc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3d6fd5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rsid="003d767b" officeooo:paragraph-rsid="003d767b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3d6fd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38855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3b51a2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d6fd5" style:font-size-asian="12pt" style:font-weight-asian="bold" style:font-size-complex="12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fo:font-weight="normal" officeooo:rsid="003921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" fo:font-size="12pt" fo:font-style="normal" fo:font-weight="normal" officeooo:rsid="00286785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font-name="times" fo:font-size="12pt" fo:font-style="normal" fo:font-weight="normal" officeooo:rsid="003921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loext:opacity="100%" fo:font-size="12pt" fo:font-style="italic" fo:font-weight="normal" officeooo:rsid="003468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loext:opacity="100%" fo:font-size="12pt" fo:font-style="italic" fo:font-weight="normal" officeooo:rsid="0044b7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fo:font-size="12pt" fo:font-style="italic" fo:font-weight="normal" officeooo:rsid="003921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fo:font-size="12pt" fo:font-style="italic" fo:font-weight="normal" officeooo:rsid="003d6fd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" fo:font-size="12pt" fo:font-style="italic" fo:font-weight="normal" officeooo:rsid="003468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" fo:font-size="12pt" fo:font-style="italic" fo:font-weight="normal" officeooo:rsid="0044b7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" fo:font-size="12pt" fo:font-style="italic" fo:font-weight="normal" officeooo:rsid="003d6fd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" fo:font-size="12pt" fo:font-style="italic" fo:font-weight="normal" officeooo:rsid="003921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officeooo:rsid="0018831b" style:font-name-asian="Times New Roman"/>
    </style:style>
    <style:style style:name="T27" style:family="text">
      <style:text-properties officeooo:rsid="003b51a2" style:font-name-asian="Times New Roman"/>
    </style:style>
    <style:style style:name="T28" style:family="text">
      <style:text-properties officeooo:rsid="003d0512" style:font-name-asian="Times New Roman"/>
    </style:style>
    <style:style style:name="T29" style:family="text">
      <style:text-properties officeooo:rsid="003d23d3" style:font-name-asian="Times New Roman"/>
    </style:style>
    <style:style style:name="T30" style:family="text">
      <style:text-properties officeooo:rsid="003d6fd5" style:font-name-asian="Times New Roman"/>
    </style:style>
    <style:style style:name="T3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fo:font-weight="normal" officeooo:rsid="00041223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fo:font-weight="normal" officeooo:rsid="000c03a1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tyle="normal" fo:font-weight="normal" officeooo:rsid="0036dddc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tyle="normal" fo:font-weight="normal" officeooo:rsid="003d4a42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3d6fd5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03d767b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normal" officeooo:rsid="003f5f08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officeooo:rsid="00041223" style:font-name-asian="Aria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officeooo:rsid="003d4a42" style:font-name-asian="Arial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normal" officeooo:rsid="003d767b" style:font-name-asian="Arial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font-size="12pt" fo:font-style="italic" fo:font-weight="normal" officeooo:rsid="003d6fd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font-size="12pt" fo:font-style="italic" style:font-size-asian="12pt" style:font-style-asian="italic" style:font-style-complex="italic"/>
    </style:style>
    <style:style style:name="T46" style:family="text">
      <style:text-properties fo:font-size="12pt" fo:font-style="italic" officeooo:rsid="003d6fd5" style:font-size-asian="12pt" style:font-style-asian="italic" style:font-style-complex="italic"/>
    </style:style>
    <style:style style:name="T47" style:family="text">
      <style:text-properties style:font-name="times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3d6fd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font-name="times" fo:font-size="12pt" fo:font-style="italic" style:font-size-asian="12pt" style:font-style-asian="italic" style:font-style-complex="italic"/>
    </style:style>
    <style:style style:name="T51" style:family="text">
      <style:text-properties style:font-name="times" fo:font-size="12pt" fo:font-style="italic" officeooo:rsid="003d6fd5" style:font-size-asian="12pt" style:font-style-asian="italic" style:font-style-complex="italic"/>
    </style:style>
    <style:style style:name="T52" style:family="text">
      <style:text-properties style:font-name="times" fo:font-size="12pt" fo:font-style="italic" officeooo:rsid="003f5f08" style:font-size-asian="12pt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I</text:span><text:span text:style-name="T10">NDICAÇÃO</text:span></text:p>
      <text:p text:style-name="P8"><text:span text:style-name="Strong_20_Emphasis"><text:span text:style-name="T21"/></text:span></text:p>
      <text:p text:style-name="P8"><text:span text:style-name="Strong_20_Emphasis"><text:span text:style-name="T21">Indico a Sua Excelência o Senhor Governador do Estado da Bahia, Jerônimo Rodrigues, a Sua Senhoria a Senhora </text:span></text:span><text:span text:style-name="Strong_20_Emphasis"><text:span text:style-name="T25">Larissa Gomes Moraes</text:span></text:span><text:span text:style-name="Strong_20_Emphasis"><text:span text:style-name="T22">,</text:span></text:span><text:span text:style-name="Strong_20_Emphasis"><text:span text:style-name="T21"> <text:s/>Secretári</text:span></text:span><text:span text:style-name="Strong_20_Emphasis"><text:span text:style-name="T23">a </text:span></text:span><text:span text:style-name="Strong_20_Emphasis"><text:span text:style-name="T49">Estadual</text:span></text:span><text:span text:style-name="Strong_20_Emphasis"><text:span text:style-name="T21"> d</text:span></text:span><text:span text:style-name="Strong_20_Emphasis"><text:span text:style-name="T24">a</text:span></text:span><text:span text:style-name="Strong_20_Emphasis"><text:span text:style-name="T21"> Secretaria de Infraestrutura Hídrica e Saneamento</text:span></text:span><text:span text:style-name="Strong_20_Emphasis"><text:span text:style-name="T22">,</text:span></text:span><text:span text:style-name="Strong_20_Emphasis"><text:span text:style-name="T47"> </text:span></text:span><text:span text:style-name="Fonte_20_parág._20_padrão"><text:span text:style-name="T48">solicito <text:s text:c="2"/></text:span></text:span><text:span text:style-name="T50">a </text:span><text:span text:style-name="T51">premente necessidade da</text:span><text:span text:style-name="T50"> implantação do sistema de <text:s/>esgotamento sanitário do Povoado</text:span><text:span text:style-name="T52"> de São Sebastião,</text:span><text:span text:style-name="T50"> </text:span><text:span text:style-name="T51">no Município de Vitória da Conquista</text:span><text:span text:style-name="T50">.</text:span></text:p>
      <text:p text:style-name="P10"><text:span text:style-name="Fonte_20_parág._20_padrão"><text:span text:style-name="T48"/></text:span></text:p>
      <text:p text:style-name="P7"><text:span text:style-name="Strong_20_Emphasis"><text:span text:style-name="T14">A Sua Excelência o Senhor </text:span></text:span><text:span text:style-name="Strong_20_Emphasis"><text:span text:style-name="T15"><text:s/>Jerônimo Rodrigues</text:span></text:span></text:p>
      <text:p text:style-name="P7"><text:span text:style-name="T2">A Sua Senhoria a Senhora</text:span><text:span text:style-name="T12"> </text:span><text:span text:style-name="Strong_20_Emphasis"><text:span text:style-name="T13">Larissa Gomes Moraes</text:span></text:span></text:p>
      <text:p text:style-name="P9"><text:span text:style-name="T3"/></text:p>
      <text:p text:style-name="P9"><text:span text:style-name="T3">JUSTIFICATIVA</text:span></text:p>
      <text:p text:style-name="P12"><text:span text:style-name="T26"/></text:p>
      <text:p text:style-name="P13"><text:span text:style-name="T26">Ao cumprimentá-l</text:span><text:span text:style-name="T29">o</text:span><text:span text:style-name="T27">s</text:span><text:span text:style-name="T26">, respeitosament</text:span><text:span text:style-name="T27">e, venho por meio desse, </text:span><text:span text:style-name="T28">s</text:span><text:span text:style-name="T27">olicitar </text:span><text:span text:style-name="T30">a implantação do sistema de esgotamento sanitário</text:span><text:span text:style-name="T27"> </text:span><text:span text:style-name="T30">do</text:span><text:span text:style-name="T32"> </text:span><text:span text:style-name="T38">Povoado de São Sebastião</text:span><text:span text:style-name="T32">, </text:span><text:span text:style-name="T38">a </text:span><text:span text:style-name="T36">comunidade </text:span><text:span text:style-name="T38">possuí em torno de 3.000 mil habitantes e </text:span><text:span text:style-name="T32">vem crescendo ao longo dos anos, </text:span><text:span text:style-name="T39"><text:s/></text:span><text:span text:style-name="T37">além dos impactos sanitários, a falta de infraestrutura básica compromete o desenvolvimento socioeconômico da região, sem esquecer, de sérios problemas de saúde pública. Diante desse cenário, solicitamos com urgência a inclusão da comunidade d</text:span><text:span text:style-name="T38">o Povoado de São Sebastião</text:span><text:span text:style-name="T37">, nos planos estaduais de saneamento básico.</text:span></text:p>
      <text:p text:style-name="P14"><text:span text:style-name="T37"/></text:p>
      <text:p text:style-name="P14"><text:span text:style-name="T37">C</text:span><text:span text:style-name="T31">ertos de contar com o apoio de Vossa Excelência em prol da saúde e do bem-estar da população, renovamos nossos votos de estima e consideração </text:span></text:p>
      <text:p text:style-name="P15"><text:span text:style-name="T27"><text:s text:c="3"/></text:span></text:p>
      <text:p text:style-name="P11"><text:span text:style-name="T4">Plenário Vereadora Carmem Lúcia, </text:span><text:span text:style-name="T7">1</text:span><text:span text:style-name="T9">8</text:span><text:span text:style-name="T4"> de </text:span><text:span text:style-name="T9">Agost</text:span><text:span text:style-name="T8">o</text:span><text:span text:style-name="T4"> de 20</text:span><text:span text:style-name="T5">2</text:span><text:span text:style-name="T7">5</text:span><text:span text:style-name="T6">.</text:span></text:p>
      <text:p text:style-name="P3"><draw:frame draw:style-name="fr1" draw:name="Figura1" text:anchor-type="paragraph" svg:x="4.179cm" svg:y="-0.005cm" svg:width="6.431cm" svg:height="3.768cm" draw:z-index="2"><draw:image xlink:href="Pictures/1000000000000190000000C80D6A9DFD.jpg" xlink:type="simple" xlink:show="embed" xlink:actuate="onLoad" draw:mime-type="image/jpeg"/></draw:frame></text:p>
      <text:p text:style-name="P1"/>
      <text:p text:style-name="P4"><text:s text:c="16"/></text:p>
      <text:p text:style-name="P2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0</meta:editing-cycles>
    <meta:creation-date>2021-02-01T15:05:00</meta:creation-date>
    <dc:date>2025-08-18T16:28:38.612483130</dc:date>
    <meta:editing-duration>PT11H5M46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83" meta:character-count="1236" meta:non-whitespace-character-count="1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