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paragraph-properties fo:text-align="end" style:justify-single-word="false"/>
      <style:text-properties officeooo:paragraph-rsid="0029b35a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d6f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d6f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1" style:family="paragraph" style:parent-style-name="Standard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d6f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end" style:justify-single-word="false"/>
      <style:text-properties officeooo:paragraph-rsid="0029b35a"/>
    </style:style>
    <style:style style:name="P13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paragraph-rsid="0033f7dc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paragraph-rsid="003d6fd5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rsid="003d767b" officeooo:paragraph-rsid="003d767b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79b58" officeooo:paragraph-rsid="003d6fd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300522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38855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3b51a2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d6fd5" style:font-size-asian="12pt" style:font-weight-asian="bold" style:font-size-complex="12pt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3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loext:opacity="100%" style:font-name="Times New Roman" fo:font-size="12pt" fo:font-style="normal" fo:font-weight="normal" officeooo:rsid="003921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style:font-name="times" fo:font-size="12pt" fo:font-style="normal" fo:font-weight="normal" officeooo:rsid="00286785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loext:opacity="100%" style:font-name="times" fo:font-size="12pt" fo:font-style="normal" fo:font-weight="normal" officeooo:rsid="003921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loext:opacity="100%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loext:opacity="100%" fo:font-size="12pt" fo:font-style="italic" fo:font-weight="normal" officeooo:rsid="003468c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loext:opacity="100%" fo:font-size="12pt" fo:font-style="italic" fo:font-weight="normal" officeooo:rsid="0044b7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loext:opacity="100%" fo:font-size="12pt" fo:font-style="italic" fo:font-weight="normal" officeooo:rsid="0039216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loext:opacity="100%" fo:font-size="12pt" fo:font-style="italic" fo:font-weight="normal" officeooo:rsid="003d6fd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loext:opacity="100%" style:font-name="times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loext:opacity="100%" style:font-name="times" fo:font-size="12pt" fo:font-style="italic" fo:font-weight="normal" officeooo:rsid="003468c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loext:opacity="100%" style:font-name="times" fo:font-size="12pt" fo:font-style="italic" fo:font-weight="normal" officeooo:rsid="0044b7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loext:opacity="100%" style:font-name="times" fo:font-size="12pt" fo:font-style="italic" fo:font-weight="normal" officeooo:rsid="003d6fd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loext:opacity="100%" style:font-name="times" fo:font-size="12pt" fo:font-style="italic" fo:font-weight="normal" officeooo:rsid="0039216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officeooo:rsid="0018831b" style:font-name-asian="Times New Roman"/>
    </style:style>
    <style:style style:name="T28" style:family="text">
      <style:text-properties officeooo:rsid="003b51a2" style:font-name-asian="Times New Roman"/>
    </style:style>
    <style:style style:name="T29" style:family="text">
      <style:text-properties officeooo:rsid="003d0512" style:font-name-asian="Times New Roman"/>
    </style:style>
    <style:style style:name="T30" style:family="text">
      <style:text-properties officeooo:rsid="003d23d3" style:font-name-asian="Times New Roman"/>
    </style:style>
    <style:style style:name="T31" style:family="text">
      <style:text-properties officeooo:rsid="003d6fd5" style:font-name-asian="Times New Roman"/>
    </style:style>
    <style:style style:name="T32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style="normal" fo:font-weight="normal" officeooo:rsid="00041223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style="normal" fo:font-weight="normal" officeooo:rsid="000c03a1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style="normal" fo:font-weight="normal" officeooo:rsid="0036dddc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style="normal" fo:font-weight="normal" officeooo:rsid="003d4a42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style="normal" fo:font-weight="normal" officeooo:rsid="003d6fd5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style="normal" fo:font-weight="normal" officeooo:rsid="003d767b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style="normal" fo:font-weight="normal" officeooo:rsid="00041223" style:font-name-asian="Arial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fo:font-weight="normal" officeooo:rsid="003d4a42" style:font-name-asian="Arial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style="normal" fo:font-weight="normal" officeooo:rsid="003d767b" style:font-name-asian="Arial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font-size="12pt" fo:font-style="italic" fo:font-weight="normal" officeooo:rsid="003d6fd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fo:font-size="12pt" fo:font-style="italic" style:font-size-asian="12pt" style:font-style-asian="italic" style:font-style-complex="italic"/>
    </style:style>
    <style:style style:name="T46" style:family="text">
      <style:text-properties fo:font-size="12pt" fo:font-style="italic" officeooo:rsid="003d6fd5" style:font-size-asian="12pt" style:font-style-asian="italic" style:font-style-complex="italic"/>
    </style:style>
    <style:style style:name="T47" style:family="text">
      <style:text-properties style:font-name="times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style:font-name="times" fo:font-size="12pt" fo:font-style="italic" fo:font-weight="normal" officeooo:rsid="003d6fd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style:font-name="time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style:font-name="times" fo:font-size="12pt" fo:font-style="italic" style:font-size-asian="12pt" style:font-style-asian="italic" style:font-style-complex="italic"/>
    </style:style>
    <style:style style:name="T51" style:family="text">
      <style:text-properties style:font-name="times" fo:font-size="12pt" fo:font-style="italic" officeooo:rsid="003d6fd5" style:font-size-asian="12pt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2">I</text:span><text:span text:style-name="T11">NDICAÇÃO</text:span></text:p>
      <text:p text:style-name="P9"><text:span text:style-name="Strong_20_Emphasis"><text:span text:style-name="T22"/></text:span></text:p>
      <text:p text:style-name="P9"><text:span text:style-name="Strong_20_Emphasis"><text:span text:style-name="T22">Indico a Sua Excelência o Senhor Governador do Estado da Bahia, Jerônimo Rodrigues, a Sua Senhoria a Senhora </text:span></text:span><text:span text:style-name="Strong_20_Emphasis"><text:span text:style-name="T26">Larissa Gomes Moraes</text:span></text:span><text:span text:style-name="Strong_20_Emphasis"><text:span text:style-name="T23">,</text:span></text:span><text:span text:style-name="Strong_20_Emphasis"><text:span text:style-name="T22"> <text:s/>Secretári</text:span></text:span><text:span text:style-name="Strong_20_Emphasis"><text:span text:style-name="T24">a </text:span></text:span><text:span text:style-name="Strong_20_Emphasis"><text:span text:style-name="T49">Estadual</text:span></text:span><text:span text:style-name="Strong_20_Emphasis"><text:span text:style-name="T22"> d</text:span></text:span><text:span text:style-name="Strong_20_Emphasis"><text:span text:style-name="T25">a</text:span></text:span><text:span text:style-name="Strong_20_Emphasis"><text:span text:style-name="T22"> Secretaria de Infraestrutura Hídrica e Saneamento</text:span></text:span><text:span text:style-name="Strong_20_Emphasis"><text:span text:style-name="T23">,</text:span></text:span><text:span text:style-name="Strong_20_Emphasis"><text:span text:style-name="T47"> </text:span></text:span><text:span text:style-name="Fonte_20_parág._20_padrão"><text:span text:style-name="T48">solicito <text:s text:c="2"/></text:span></text:span><text:span text:style-name="T50">a </text:span><text:span text:style-name="T51">premente necessidade da</text:span><text:span text:style-name="T50"> implantação do sistema de <text:s/>esgotamento sanitário do Bairro Lagoa das Flores </text:span><text:span text:style-name="T51">no Município de Vitória da Conquista</text:span><text:span text:style-name="T50">.</text:span></text:p>
      <text:p text:style-name="P11"><text:span text:style-name="Fonte_20_parág._20_padrão"><text:span text:style-name="T48"/></text:span></text:p>
      <text:p text:style-name="P8"><text:span text:style-name="Strong_20_Emphasis"><text:span text:style-name="T15">A Sua Excelência o Senhor </text:span></text:span><text:span text:style-name="Strong_20_Emphasis"><text:span text:style-name="T16"><text:s/>Jerônimo Rodrigues</text:span></text:span></text:p>
      <text:p text:style-name="P8"><text:span text:style-name="T3">A Sua Senhoria a Senhora</text:span><text:span text:style-name="T13"> </text:span><text:span text:style-name="Strong_20_Emphasis"><text:span text:style-name="T14">Larissa Gomes Moraes</text:span></text:span></text:p>
      <text:p text:style-name="P10"><text:span text:style-name="T4"/></text:p>
      <text:p text:style-name="P10"><text:span text:style-name="T4">JUSTIFICATIVA</text:span></text:p>
      <text:p text:style-name="P13"><text:span text:style-name="T27"/></text:p>
      <text:p text:style-name="P14"><text:span text:style-name="T27">Ao cumprimentá-l</text:span><text:span text:style-name="T30">o</text:span><text:span text:style-name="T28">s</text:span><text:span text:style-name="T27">, respeitosament</text:span><text:span text:style-name="T28">e, venho por meio desse, </text:span><text:span text:style-name="T29">s</text:span><text:span text:style-name="T28">olicitar </text:span><text:span text:style-name="T31">a implantação do sistema de esgotamento sanitário</text:span><text:span text:style-name="T28"> </text:span><text:span text:style-name="T31">do</text:span><text:span text:style-name="T33"> bairro Lagoa das Flores, </text:span><text:span text:style-name="T37">comunidade essa que</text:span><text:span text:style-name="T33"> vem crescendo ao longo dos anos, se tornando de grande importância econômica </text:span><text:span text:style-name="T34">do </text:span><text:span text:style-name="T35">nosso </text:span><text:span text:style-name="T34">município, </text:span><text:span text:style-name="T35">principalmente na produção </text:span><text:span text:style-name="T33">de </text:span><text:span text:style-name="T36">hortifrúti</text:span><text:span text:style-name="T33">, apesar disso, ainda não possui seu </text:span><text:span text:style-name="T39">sistema de esgotamento sanitário, este vereador desde o início do seu primeiro mandato vem lutando para que es</text:span><text:span text:style-name="T41">s</text:span><text:span text:style-name="T39">a obra seja executada, já fomos até a secretária do CONDER em Salvador, </text:span><text:span text:style-name="T40">onde consta </text:span><text:span text:style-name="T41">anexado o nosso pedido n</text:span><text:span text:style-name="T40">o </text:span><text:span text:style-name="T39">processo de nº1411130053975, </text:span><text:span text:style-name="T38">além dos impactos sanitários, a falta de infraestrutura básica compromete o desenvolvimento socioeconômico da região, sem esquecer, de sérios problemas de saúde pública. Diante desse cenário, solicitamos com urgência a inclusão da comunidade de Lagoa das Flores, nos planos estaduais de saneamento básico.</text:span></text:p>
      <text:p text:style-name="P15"><text:span text:style-name="T38"/></text:p>
      <text:p text:style-name="P15"><text:span text:style-name="T38">C</text:span><text:span text:style-name="T32">ertos de contar com o apoio de Vossa Excelência em prol da saúde e do bem-estar da população, renovamos nossos votos de estima e consideração </text:span></text:p>
      <text:p text:style-name="P16"><text:span text:style-name="T28"><text:s text:c="3"/>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5">Plenário Vereadora Carmem Lúcia, </text:span><text:span text:style-name="T8">1</text:span><text:span text:style-name="T10">8</text:span><text:span text:style-name="T5"> de </text:span><text:span text:style-name="T10">Agost</text:span><text:span text:style-name="T9">o</text:span><text:span text:style-name="T5"> de 20</text:span><text:span text:style-name="T6">2</text:span><text:span text:style-name="T8">5</text:span><text:span text:style-name="T7">.</text:span></text:p>
      <text:p text:style-name="P3"/>
      <text:p text:style-name="P1"/>
      <text:p text:style-name="P5"><text:s text:c="16"/></text:p>
      <text:p text:style-name="P2"><draw:frame draw:style-name="fr1" draw:name="Figura1" text:anchor-type="paragraph" svg:x="3.967cm" svg:y="0.228cm" svg:width="6.431cm" svg:height="3.768cm" draw:z-index="4"><draw:image xlink:href="Pictures/1000000000000190000000C80D6A9DFD.jpg" xlink:type="simple" xlink:show="embed" xlink:actuate="onLoad" draw:mime-type="image/jpeg"/></draw:frame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Heading_20_5" style:display-name="Heading 5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9</meta:editing-cycles>
    <meta:creation-date>2021-02-01T15:05:00</meta:creation-date>
    <dc:date>2025-08-18T16:23:21.816212625</dc:date>
    <meta:editing-duration>PT11H30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2" meta:paragraph-count="10" meta:word-count="235" meta:character-count="1580" meta:non-whitespace-character-count="1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