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27b9b3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a84e2"/>
    </style:style>
    <style:style style:name="P5" style:family="paragraph" style:parent-style-name="Standard">
      <style:paragraph-properties fo:text-align="center" style:justify-single-word="false"/>
      <style:text-properties officeooo:paragraph-rsid="002944fa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fo:font-weight="normal" officeooo:paragraph-rsid="001197e7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b9b3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6.1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" fo:font-size="12pt" fo:font-style="normal" fo:font-weight="normal" officeooo:rsid="00260ab0" officeooo:paragraph-rsid="00260ab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29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paragraph-rsid="002e29fb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27b9b3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2e29fb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2944fa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2c9a8f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2e29fb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2ebf29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2ac3bd" style:font-size-asian="12pt" style:font-size-complex="12pt"/>
    </style:style>
    <style:style style:name="T15" style:family="text">
      <style:text-properties style:font-name="Times New Roman" officeooo:rsid="002aaf64" style:font-size-asian="12pt" style:font-name-complex="Times New Roman" style:font-size-complex="12pt"/>
    </style:style>
    <style:style style:name="T16" style:family="text">
      <style:text-properties style:font-name="Times New Roman" officeooo:rsid="0012e5bf" style:font-size-asian="12pt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2e29f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italic" fo:font-weight="normal" officeooo:rsid="002e29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 New Roman" fo:font-size="12pt" fo:font-weight="normal" officeooo:rsid="002e29fb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fo:font-size="12pt" fo:font-style="italic" fo:font-weight="normal" officeooo:rsid="002e29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" fo:font-size="12pt" fo:font-style="italic" fo:font-weight="normal" officeooo:rsid="002e29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tyle="normal" fo:font-weight="normal" officeooo:rsid="002aaf64" style:font-name-asian="Times New Roman" style:font-style-asian="normal" style:font-weight-asian="normal" style:font-style-complex="normal" style:font-weight-complex="normal"/>
    </style:style>
    <style:style style:name="T30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font-size="12pt" fo:font-style="italic" fo:font-weight="normal" officeooo:rsid="002e29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size="12pt" fo:font-style="italic" fo:font-weight="normal" officeooo:rsid="002ac3b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font-size="12pt" fo:font-style="italic" fo:font-weight="normal" officeooo:rsid="002944f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fo:font-size="12pt" fo:font-style="italic" fo:font-weight="normal" officeooo:rsid="002ac3bd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ac3b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e29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2944f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2ac3bd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2ebf2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1" style:family="text">
      <style:text-properties style:font-name="times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" fo:font-size="12pt" fo:font-weight="normal" officeooo:rsid="001817ea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" fo:font-size="12pt" fo:font-weight="normal" officeooo:rsid="002e29fb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" fo:font-size="12pt" fo:font-weight="normal" officeooo:rsid="002ac3bd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times" fo:font-size="12pt" fo:font-weight="normal" officeooo:rsid="001a84e2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" fo:font-size="12pt" fo:font-weight="normal" officeooo:rsid="002944fa" style:font-size-asian="12pt" style:font-weight-asian="normal" style:font-name-complex="Verdana" style:font-size-complex="12pt" style:font-weight-complex="normal"/>
    </style:style>
    <style:style style:name="T60" style:family="text">
      <style:text-properties style:font-name="times" fo:font-size="12pt" fo:font-weight="normal" officeooo:rsid="002ac3bd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8">I</text:span><text:span text:style-name="T17">NDICAÇÃO</text:span></text:p>
      <text:p text:style-name="P12"/>
      <text:p text:style-name="P15"><text:span text:style-name="T40">Indico a Sua Excelência </text:span><text:span text:style-name="T41">a</text:span><text:span text:style-name="T40"> Senhor</text:span><text:span text:style-name="T41">a</text:span><text:span text:style-name="T40"> </text:span><text:span text:style-name="T41">Sheila Lemos</text:span><text:span text:style-name="T40">, Prefeit</text:span><text:span text:style-name="T41">a</text:span><text:span text:style-name="T40"> Municipal</text:span><text:span text:style-name="T41">, </text:span><text:span text:style-name="T40">a Sua Senhoria o Senhor </text:span><text:span text:style-name="Strong_20_Emphasis"><text:span text:style-name="T26">Luís Paulo Sousa Santos</text:span></text:span><text:span text:style-name="Fonte_20_parág._20_padrão"><text:span text:style-name="T40">, </text:span></text:span><text:span text:style-name="Fonte_20_parág._20_padrão"><text:span text:style-name="T42">S</text:span></text:span><text:span text:style-name="Fonte_20_parág._20_padrão"><text:span text:style-name="T43">ecretário</text:span></text:span><text:span text:style-name="Fonte_20_parág._20_padrão"><text:span text:style-name="T44"> de Serviços Públicos, </text:span></text:span><text:span text:style-name="Fonte_20_parág._20_padrão"><text:span text:style-name="T47">a</text:span></text:span><text:span text:style-name="Strong_20_Emphasis"><text:span text:style-name="T27"> Sua Senhoria o Senhor Ramon Carvalho Soares, Coordenador de Iluminação,</text:span></text:span><text:span text:style-name="Fonte_20_parág._20_padrão"><text:span text:style-name="T44"> </text:span></text:span><text:span text:style-name="Fonte_20_parág._20_padrão"><text:span text:style-name="T45">solicito </text:span></text:span><text:span text:style-name="Fonte_20_parág._20_padrão"><text:span text:style-name="T44">a premente necessidade de proceder </text:span></text:span><text:span text:style-name="Fonte_20_parág._20_padrão"><text:span text:style-name="T46">com a </text:span></text:span><text:span text:style-name="Fonte_20_parág._20_padrão"><text:span text:style-name="T48">implantação de </text:span></text:span><text:span text:style-name="Fonte_20_parág._20_padrão"><text:span text:style-name="T49">aproximadamente </text:span></text:span><text:span text:style-name="Fonte_20_parág._20_padrão"><text:span text:style-name="T50">seis pontos</text:span></text:span><text:span text:style-name="Fonte_20_parág._20_padrão"><text:span text:style-name="T49"> de </text:span></text:span><text:span text:style-name="Fonte_20_parág._20_padrão"><text:span text:style-name="T48">rede para iluminação pública no Povoado de </text:span></text:span><text:span text:style-name="Fonte_20_parág._20_padrão"><text:span text:style-name="T50">Abelhas</text:span></text:span><text:span text:style-name="Fonte_20_parág._20_padrão"><text:span text:style-name="T48">.</text:span></text:span></text:p>
      <text:p text:style-name="P9"><text:span text:style-name="T1">A Sua Excelência </text:span><text:span text:style-name="T2">a</text:span><text:span text:style-name="T1"> Senhor</text:span><text:span text:style-name="T2">a Sheila Lemos</text:span></text:p>
      <text:p text:style-name="P6"><text:span text:style-name="T3">A Sua Senhoria o Senhor</text:span><text:span text:style-name="T19"> </text:span><text:span text:style-name="Strong_20_Emphasis"><text:span text:style-name="T19">Luís Paulo Sousa Santos</text:span></text:span></text:p>
      <text:p text:style-name="P16"><text:span text:style-name="Strong_20_Emphasis"><text:span text:style-name="T20">A Sua Senhoria o Senhor Ramon Carvalho Soares</text:span></text:span></text:p>
      <text:p text:style-name="P10"><text:span text:style-name="Strong_20_Emphasis"><text:span text:style-name="T23"/></text:span></text:p>
      <text:p text:style-name="P1">JUSTIFICATIVA</text:p>
      <text:p text:style-name="P11"><text:span text:style-name="T6">S</text:span><text:span text:style-name="T5">e</text:span><text:span text:style-name="T4"> faz necessário com urgência um serviço de </text:span><text:span text:style-name="T7">implantação de rede</text:span><text:span text:style-name="T8"> para iluminação </text:span><text:span text:style-name="T10">pública</text:span><text:span text:style-name="T8"> na referida localidade, </text:span><text:span text:style-name="T11">proporcionando melhor bem estar aos moradores da localidade.</text:span></text:p>
      <text:p text:style-name="P2"><text:span text:style-name="Strong_20_Emphasis"><text:span text:style-name="T29"/></text:span></text:p>
      <text:p text:style-name="P8"><text:span text:style-name="T15">Desta forma, </text:span><text:span text:style-name="T16">encaminho a presente indicação</text:span><text:span text:style-name="T15">, reitero os meus votos de estima e apreço.</text:span></text:p>
      <text:p text:style-name="P4"><text:s text:c="38"/></text:p>
      <text:p text:style-name="P5"><text:s text:c="49"/><text:span text:style-name="T12">Plenário Vereadora Carmem Lúcia, </text:span><text:span text:style-name="T14">11</text:span><text:span text:style-name="T12"> de </text:span><text:span text:style-name="T14">Agosto</text:span><text:span text:style-name="T12"> de 20</text:span><text:span text:style-name="T13">2</text:span><text:span text:style-name="T14">5</text:span><text:span text:style-name="T12">.</text:span></text:p>
      <text:p text:style-name="P3"/>
      <text:p text:style-name="P3"/>
      <text:p text:style-name="P7"><draw:frame draw:style-name="fr1" draw:name="Figura1" text:anchor-type="paragraph" svg:x="3.907cm" svg:y="0.199cm" svg:width="7.186cm" svg:height="3.593cm" draw:z-index="2"><draw:image xlink:href="Pictures/1000000000000190000000C80D6A9DFD.jpg" xlink:type="simple" xlink:show="embed" xlink:actuate="onLoad" draw:mime-type="image/jpeg"/></draw:frame><text:s text:c="30"/></text:p>
      <text:p text:style-name="P3"><text:s/></text:p>
      <text:p text:style-name="P6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3</meta:editing-cycles>
    <meta:creation-date>2021-02-01T15:05:00</meta:creation-date>
    <dc:date>2025-08-11T16:09:27.395476800</dc:date>
    <meta:editing-duration>PT7H46M2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30" meta:character-count="955" meta:non-whitespace-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