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text-properties officeooo:paragraph-rsid="00365115"/>
    </style:style>
    <style:style style:name="P9" style:family="paragraph" style:parent-style-name="Standard">
      <style:paragraph-properties fo:text-align="center" style:justify-single-word="false"/>
      <style:text-properties officeooo:rsid="003bf98d" officeooo:paragraph-rsid="003c9b13"/>
    </style:style>
    <style:style style:name="P10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6511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96b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 style:master-page-name="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96b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7.223cm" fo:margin-right="0cm" fo:text-align="center" style:justify-single-word="false" fo:text-indent="0cm" style:auto-text-indent="false"/>
      <style:text-properties style:font-name="Times" fo:font-size="12pt" fo:font-style="normal" officeooo:rsid="003bf98d" officeooo:paragraph-rsid="003bf98d" style:font-size-asian="12pt" style:font-style-asian="normal" style:font-name-complex="Verdana" style:font-size-complex="12pt" style:font-style-complex="normal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4a5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bf98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3f034a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3f222b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40fc58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42593b" style:font-size-asian="12pt" style:font-weight-asian="bold" style:font-size-complex="12pt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0" style:family="text">
      <style:text-properties fo:color="#000000" loext:opacity="100%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fo:color="#000000" loext:opacity="100%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loext:opacity="100%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loext:opacity="100%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loext:opacity="100%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loext:opacity="100%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loext:opacity="100%" style:font-name="Times New Roman" fo:font-size="12pt" fo:font-style="italic" fo:font-weight="normal" officeooo:rsid="00348f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loext:opacity="100%" style:font-name="Times New Roman" fo:font-size="12pt" fo:font-style="italic" fo:font-weight="normal" officeooo:rsid="003f222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loext:opacity="100%" style:font-name="Times New Roman" fo:font-size="12pt" fo:font-style="italic" fo:font-weight="normal" officeooo:rsid="003f897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loext:opacity="100%" style:font-name="Times New Roman" fo:font-size="12pt" fo:font-style="italic" fo:font-weight="normal" officeooo:rsid="0042593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officeooo:rsid="0040fc58"/>
    </style:style>
    <style:style style:name="T31" style:family="text">
      <style:text-properties officeooo:rsid="004250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9">I</text:span><text:span text:style-name="T18">NDICAÇÃO</text:span></text:p>
      <text:p text:style-name="P10"/>
      <text:p text:style-name="P11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Jackson Apolinário Yoshiura, </text:span><text:span text:style-name="T4">S</text:span><text:span text:style-name="T3">ecretário de Infraestrutura Urbana,</text:span><text:span text:style-name="T1"> </text:span><text:span text:style-name="Fonte_20_parág._20_padrão"><text:span text:style-name="T25">s</text:span></text:span><text:span text:style-name="Fonte_20_parág._20_padrão"><text:span text:style-name="T22">olicito a preme</text:span></text:span><text:span text:style-name="Fonte_20_parág._20_padrão"><text:span text:style-name="T23">nte necessidade de</text:span></text:span><text:span text:style-name="Fonte_20_parág._20_padrão"><text:span text:style-name="T24"> </text:span></text:span><text:span text:style-name="Fonte_20_parág._20_padrão"><text:span text:style-name="T21">proceder com </text:span></text:span><text:span text:style-name="Fonte_20_parág._20_padrão"><text:span text:style-name="T26">patrolamento </text:span></text:span><text:span text:style-name="Fonte_20_parág._20_padrão"><text:span text:style-name="T27">e cascalhamento</text:span></text:span><text:span text:style-name="Fonte_20_parág._20_padrão"><text:span text:style-name="T26"> </text:span></text:span><text:span text:style-name="Fonte_20_parág._20_padrão"><text:span text:style-name="T28">na Rua </text:span></text:span><text:span text:style-name="Fonte_20_parág._20_padrão"><text:span text:style-name="T29">H</text:span></text:span><text:span text:style-name="Fonte_20_parág._20_padrão"><text:span text:style-name="T28">, </text:span></text:span><text:span text:style-name="Fonte_20_parág._20_padrão"><text:span text:style-name="T29">Loteamento Sudoeste, </text:span></text:span><text:span text:style-name="Fonte_20_parág._20_padrão"><text:span text:style-name="T28">Bairro Ja</text:span></text:span><text:span text:style-name="Fonte_20_parág._20_padrão"><text:span text:style-name="T29">tobá</text:span></text:span><text:span text:style-name="Fonte_20_parág._20_padrão"><text:span text:style-name="T28">.</text:span></text:span></text:p>
      <text:p text:style-name="P13"><text:span text:style-name="Fonte_20_parág._20_padrão"><text:span text:style-name="T5"/></text:span></text:p>
      <text:p text:style-name="P12"><text:span text:style-name="T6">A Sua Excelência </text:span><text:span text:style-name="T8">a</text:span><text:span text:style-name="T6"> Senhor</text:span><text:span text:style-name="T8">a Sheila Lemos</text:span></text:p>
      <text:p text:style-name="P12"><text:span text:style-name="T7">A </text:span><text:span text:style-name="T9">Sua Senhoria o Senhor </text:span><text:span text:style-name="T6">Jackson Apolinário Yoshiura </text:span></text:p>
      <text:p text:style-name="P8"><text:span text:style-name="Strong_20_Emphasis"><text:span text:style-name="T20"/></text:span></text:p>
      <text:p text:style-name="P5">JUSTIFICATIVA</text:p>
      <text:p text:style-name="P7"/>
      <text:p text:style-name="P7">A recuperação e manutenção das ruas da cidade é algo muito importante para</text:p>
      <text:p text:style-name="P7">efetivar de forma plena o direito de ir e vir. <text:span text:style-name="T30">Com as chuvas e falta de manutenção</text:span> aliadas ao tráfego intenso tornaram essas ruas um trecho <text:span text:style-name="T30">com dificuldades de transitar </text:span></text:p>
      <text:p text:style-name="P7">dificultando o tráfego de veículos e pedestres.</text:p>
      <text:p text:style-name="P7"><text:span text:style-name="T31">As vias</text:span> citad<text:span text:style-name="T31">a</text:span>s necessitam de Cascalhamento e Patrolamento com a</text:p>
      <text:p text:style-name="P7">máxima urgência trazendo assim, condições de trafegabilidade aos moradores d<text:span text:style-name="T30">o referido </text:span>bairro.</text:p>
      <text:p text:style-name="P7"/>
      <text:p text:style-name="P6">Neste sentido, justifica-se plenamente necessária uma intervenção nesta área com brevidade.</text:p>
      <text:p text:style-name="P3"><text:span text:style-name="T10"><text:s text:c="48"/>Plenário Vereadora Carmem Lúcia, </text:span><text:span text:style-name="T16">1</text:span><text:span text:style-name="T17">6</text:span><text:span text:style-name="T10"> d</text:span><text:span text:style-name="T11">e</text:span><text:span text:style-name="T10"> </text:span><text:span text:style-name="T17">Junho</text:span><text:span text:style-name="T12"> </text:span><text:span text:style-name="T10">202</text:span><text:span text:style-name="T15">5</text:span><text:span text:style-name="T13">.</text:span></text:p>
      <text:p text:style-name="P2"/>
      <text:p text:style-name="P2"><draw:frame draw:style-name="fr1" draw:name="Figura1" text:anchor-type="paragraph" svg:x="3.775cm" svg:y="-0.071cm" svg:width="7.186cm" svg:height="3.593cm" draw:z-index="2"><draw:image xlink:href="Pictures/1000000000000190000000C80D6A9DFD.jpg" xlink:type="simple" xlink:show="embed" xlink:actuate="onLoad" draw:mime-type="image/jpeg"/></draw:frame></text:p>
      <text:p text:style-name="P4"><text:s text:c="13"/></text:p>
      <text:p text:style-name="P1"><text:s/></text:p>
      <text:p text:style-name="P9"><text:s text:c="4"/></text:p>
      <text:p text:style-name="P9"><text:s text:c="3"/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40</meta:editing-cycles>
    <meta:creation-date>2021-02-01T15:05:00</meta:creation-date>
    <dc:date>2025-06-16T10:42:33.545459904</dc:date>
    <meta:editing-duration>PT2H54M37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6" meta:word-count="147" meta:character-count="1052" meta:non-whitespace-character-count="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