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6c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fff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e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63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96c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a704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c434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4c7dd3" style:font-size-asian="12pt" style:font-size-complex="12pt"/>
    </style:style>
    <style:style style:name="T25" style:family="text">
      <style:text-properties style:font-name="Times New Roman" fo:font-size="12pt" officeooo:rsid="00296c68" style:font-size-asian="12pt" style:font-size-complex="12pt"/>
    </style:style>
    <style:style style:name="T26" style:family="text">
      <style:text-properties style:font-name="Times New Roman" fo:font-size="12pt" officeooo:rsid="002a7044" style:font-size-asian="12pt" style:font-size-complex="12pt"/>
    </style:style>
    <style:style style:name="T27" style:family="text">
      <style:text-properties style:font-name="Times New Roman" fo:font-size="12pt" officeooo:rsid="002c4344" style:font-size-asian="12pt" style:font-size-complex="12pt"/>
    </style:style>
    <style:style style:name="T28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fo:font-weight="normal" officeooo:rsid="002c43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aaf64" style:font-size-asian="12pt" style:font-name-complex="Times New Roman" style:font-size-complex="12pt"/>
    </style:style>
    <style:style style:name="T34" style:family="text">
      <style:text-properties fo:font-size="12pt" officeooo:rsid="0012e5bf" style:font-size-asian="12pt" style:font-name-complex="Times New Roman" style:font-size-complex="12pt"/>
    </style:style>
    <style:style style:name="T35" style:family="text">
      <style:text-properties fo:font-size="12pt" officeooo:rsid="0044ed5c" style:font-size-asian="12pt" style:font-name-complex="Times New Roman" style:font-size-complex="12pt"/>
    </style:style>
    <style:style style:name="T36" style:family="text">
      <style:text-properties fo:font-size="12pt" officeooo:rsid="0042ff12" style:font-size-asian="12pt" style:font-name-complex="Times New Roman" style:font-size-complex="12pt"/>
    </style:style>
    <style:style style:name="T37" style:family="text">
      <style:text-properties fo:font-size="12pt" officeooo:rsid="0041a01b" style:font-size-asian="12pt" style:font-name-complex="Times New Roman" style:font-size-complex="12pt"/>
    </style:style>
    <style:style style:name="T38" style:family="text">
      <style:text-properties fo:font-size="12pt" officeooo:rsid="0027dccb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20">I</text:span><text:span text:style-name="T21">NDICAÇÃO</text:span></text:p>
      <text:p text:style-name="P10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7">em reforço a</text:span></text:span><text:span text:style-name="Strong_20_Emphasis"><text:span text:style-name="T13">s</text:span></text:span><text:span text:style-name="Strong_20_Emphasis"><text:span text:style-name="T7"> indicaç</text:span></text:span><text:span text:style-name="Strong_20_Emphasis"><text:span text:style-name="T13">ões</text:span></text:span><text:span text:style-name="Strong_20_Emphasis"><text:span text:style-name="T7"> Nº1710/2018,</text:span></text:span><text:span text:style-name="Strong_20_Emphasis"><text:span text:style-name="T13">1679/2021,</text:span></text:span><text:span text:style-name="Strong_20_Emphasis"><text:span text:style-name="T14">395/2022 </text:span></text:span><text:span text:style-name="Strong_20_Emphasis"><text:span text:style-name="T15">e 811/2023</text:span></text:span><text:span text:style-name="Strong_20_Emphasis"><text:span text:style-name="T8"> </text:span></text:span><text:span text:style-name="Strong_20_Emphasis"><text:span text:style-name="T13"><text:s/></text:span></text:span><text:span text:style-name="Strong_20_Emphasis"><text:span text:style-name="T8">solicito </text:span></text:span><text:span text:style-name="Strong_20_Emphasis"><text:span text:style-name="T9">a premente necessidade d</text:span></text:span><text:span text:style-name="Strong_20_Emphasis"><text:span text:style-name="T10">a</text:span></text:span><text:span text:style-name="Strong_20_Emphasis"><text:span text:style-name="T9"> constru</text:span></text:span><text:span text:style-name="Strong_20_Emphasis"><text:span text:style-name="T10">ção de</text:span></text:span><text:span text:style-name="Strong_20_Emphasis"><text:span text:style-name="T9"> uma </text:span></text:span><text:span text:style-name="Strong_20_Emphasis"><text:span text:style-name="T10">creche </text:span></text:span><text:span text:style-name="Strong_20_Emphasis"><text:span text:style-name="T11">n</text:span></text:span><text:span text:style-name="Strong_20_Emphasis"><text:span text:style-name="T12">a sede do</text:span></text:span><text:span text:style-name="Strong_20_Emphasis"><text:span text:style-name="T11"> </text:span></text:span><text:span text:style-name="Strong_20_Emphasis"><text:span text:style-name="T12">Distrito de José Gonçalves, </text:span></text:span><text:span text:style-name="Strong_20_Emphasis"><text:span text:style-name="T13">para atender e dar suporte</text:span></text:span><text:span text:style-name="Strong_20_Emphasis"><text:span text:style-name="T11"> a</text:span></text:span><text:span text:style-name="Strong_20_Emphasis"><text:span text:style-name="T13">s</text:span></text:span><text:span text:style-name="Strong_20_Emphasis"><text:span text:style-name="T11"> famílias. </text:span></text:span></text:p>
      <text:p text:style-name="P13"><text:span text:style-name="T16">A Sua Excelência </text:span><text:span text:style-name="T17">a</text:span><text:span text:style-name="T16"> Senhor</text:span><text:span text:style-name="T17">a Sheila Lemos</text:span></text:p>
      <text:p text:style-name="P13"><text:span text:style-name="T18">A Sua Senhoria </text:span><text:span text:style-name="T19">o</text:span><text:span text:style-name="T18"> Senhor</text:span><text:span text:style-name="T28"> </text:span><text:span text:style-name="Strong_20_Emphasis"><text:span text:style-name="T29">Edgard Larry Andrade</text:span></text:span><text:span text:style-name="Strong_20_Emphasis"><text:span text:style-name="T30">0</text:span></text:span></text:p>
      <text:p text:style-name="P11"><text:span text:style-name="Strong_20_Emphasis"><text:span text:style-name="T31"/></text:span></text:p>
      <text:p text:style-name="P8">JUSTIFICATIVA</text:p>
      <text:p text:style-name="P9"/>
      <text:p text:style-name="P7"><text:span text:style-name="T35">A</text:span><text:span text:style-name="T33">s famílias d</text:span><text:span text:style-name="T38">a</text:span><text:span text:style-name="T35"> </text:span><text:span text:style-name="T38">Sede do Distrito de José Gonçalves</text:span><text:span text:style-name="T35">,</text:span><text:span text:style-name="T33"> não conta</text:span><text:span text:style-name="T36">m</text:span><text:span text:style-name="T33"> com </text:span><text:span text:style-name="T36">uma</text:span><text:span text:style-name="T33"> estrutura educacional para abrigar seus filhos </text:span><text:span text:style-name="T36">pequenos</text:span><text:span text:style-name="T33">. O que vem </text:span><text:span text:style-name="T36">dificultando a possibilidade de que as mães possam ir a busca <text:s/>de um emprego, vale ressaltar, que a garantia</text:span><text:span text:style-name="T37"> da educação infantil de boa qualidade, contribui para o melhor desenvolvimento das crianças e reflete o compromisso da administração pública para promover uma cidade mais equilibrada.</text:span></text:p>
      <text:p text:style-name="P6"><text:span text:style-name="T33">Desta forma, </text:span><text:span text:style-name="T34">encaminho a presente indicação</text:span><text:span text:style-name="T33">, reitero os meus votos de estima e apreço.</text:span></text:p>
      <text:p text:style-name="P3"><text:s text:c="36"/><text:span text:style-name="T32"><text:s/></text:span></text:p>
      <text:p text:style-name="P3"><text:span text:style-name="T23"><text:s text:c="42"/>Plenário Vereadora Carmem Lúcia, </text:span><text:span text:style-name="T26">1</text:span><text:span text:style-name="T27">9</text:span><text:span text:style-name="T23"> de </text:span><text:span text:style-name="T27">Maio</text:span><text:span text:style-name="T23"> de 20</text:span><text:span text:style-name="T24">2</text:span><text:span text:style-name="T27">4</text:span><text:span text:style-name="T23">.</text:span></text:p>
      <text:p text:style-name="P2"><draw:frame draw:style-name="fr1" draw:name="Figura1" text:anchor-type="paragraph" svg:x="3.722cm" svg:y="0.457cm" svg:width="7.186cm" svg:height="3.593cm" draw:z-index="2"><draw:image xlink:href="Pictures/1000000000000190000000C80D6A9DFD.jpg" xlink:type="simple" xlink:show="embed" xlink:actuate="onLoad" draw:mime-type="image/jpeg"/></draw:frame></text:p>
      <text:p text:style-name="P5"><text:s text:c="30"/><text:span text:style-name="T22"><text:s text:c="3"/></text:span></text:p>
      <text:p text:style-name="P1"><text:s/></text:p>
      <text:p text:style-name="P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1</meta:editing-cycles>
    <meta:creation-date>2021-02-01T15:05:00</meta:creation-date>
    <dc:date>2025-05-19T15:26:11.387605031</dc:date>
    <meta:editing-duration>PT1H31M34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1" meta:paragraph-count="11" meta:word-count="159" meta:character-count="1131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