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paragraph-rsid="0033f7dc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text-properties style:font-name="Times New Roman" fo:font-size="12pt" fo:font-weight="bold" officeooo:paragraph-rsid="001bb3e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ec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start" style:justify-single-word="false"/>
      <style:text-properties officeooo:paragraph-rsid="00388550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d05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paragraph-rsid="0033f7dc" style:font-size-asian="12pt" style:font-size-complex="12pt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468c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b51a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d05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468c7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0ecb2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88550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3b51a2" style:font-size-asian="12pt" style:font-weight-asian="bold" style:font-size-complex="12pt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1" style:family="text">
      <style:text-properties fo:color="#000000" loext:opacity="100%" style:font-name="Times New Roman" fo:font-size="12pt" fo:font-style="italic" fo:font-weight="normal" officeooo:rsid="0017aa8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 New Roman" fo:font-size="12pt" fo:font-style="italic" fo:font-weight="normal" officeooo:rsid="003468c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style:font-name="Times New Roman" fo:font-size="12pt" fo:font-style="italic" fo:font-weight="normal" officeooo:rsid="00370fd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loext:opacity="100%" style:font-name="Times New Roman" fo:font-size="12pt" fo:font-style="italic" fo:font-weight="normal" officeooo:rsid="003921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loext:opacity="100%" style:font-name="Times New Roman" fo:font-size="12pt" fo:font-style="normal" fo:font-weight="bold" officeooo:rsid="0039216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officeooo:rsid="0018831b" style:font-name-asian="Times New Roman"/>
    </style:style>
    <style:style style:name="T28" style:family="text">
      <style:text-properties officeooo:rsid="00357445" style:font-name-asian="Times New Roman"/>
    </style:style>
    <style:style style:name="T29" style:family="text">
      <style:text-properties officeooo:rsid="003b51a2" style:font-name-asian="Times New Roman"/>
    </style:style>
    <style:style style:name="T30" style:family="text">
      <style:text-properties officeooo:rsid="003d0512" style:font-name-asian="Times New Roman"/>
    </style:style>
    <style:style style:name="T31" style:family="text">
      <style:text-properties fo:font-style="normal" style:font-style-asian="normal" style:font-name-complex="Times New Roman1" style:font-style-complex="normal"/>
    </style:style>
    <style:style style:name="T32" style:family="text">
      <style:text-properties fo:font-style="normal" officeooo:rsid="000faf76" style:font-style-asian="normal" style:font-name-complex="Times New Roman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0">I</text:span><text:span text:style-name="T19">NDICAÇÃO</text:span></text:p>
      <text:p text:style-name="P11"><text:span text:style-name="T1"/></text:p>
      <text:p text:style-name="P14"><text:span text:style-name="T4">Indico a Sua Excelência </text:span><text:span text:style-name="T5">a</text:span><text:span text:style-name="T4"> Senhor</text:span><text:span text:style-name="T5">a</text:span><text:span text:style-name="T4"> </text:span><text:span text:style-name="T5">Sheila Lemos</text:span><text:span text:style-name="T4">, Prefeit</text:span><text:span text:style-name="T5">a</text:span><text:span text:style-name="T4"> Municipal</text:span><text:span text:style-name="T5">,</text:span><text:span text:style-name="T4"> a Sua Senhoria </text:span><text:span text:style-name="T6">a</text:span><text:span text:style-name="T4"> Senhor</text:span><text:span text:style-name="T6">a</text:span><text:span text:style-name="Fonte_20_parág._20_padrão"><text:span text:style-name="T2"> </text:span></text:span><text:span text:style-name="Strong_20_Emphasis"><text:span text:style-name="T25">Fernanda Oliveira Maron,</text:span></text:span><text:span text:style-name="Strong_20_Emphasis"><text:span text:style-name="T3"> </text:span></text:span><text:span text:style-name="Strong_20_Emphasis"><text:span text:style-name="T21">Secretári</text:span></text:span><text:span text:style-name="Strong_20_Emphasis"><text:span text:style-name="T24">a</text:span></text:span><text:span text:style-name="Strong_20_Emphasis"><text:span text:style-name="T21"> de </text:span></text:span><text:span text:style-name="Strong_20_Emphasis"><text:span text:style-name="T22">S</text:span></text:span><text:span text:style-name="Strong_20_Emphasis"><text:span text:style-name="T23">aúde</text:span></text:span><text:span text:style-name="Strong_20_Emphasis"><text:span text:style-name="T7">, </text:span></text:span><text:span text:style-name="Fonte_20_parág._20_padrão"><text:span text:style-name="T8">solicito a premente necessidade de proceder com </text:span></text:span><text:span text:style-name="Fonte_20_parág._20_padrão"><text:span text:style-name="T9">a </text:span></text:span><text:span text:style-name="Fonte_20_parág._20_padrão"><text:span text:style-name="T8">implantação de 01(uma) Unidade de Pronto Atendimento (UPA), 24h, para atender <text:s/>a comunidade do Bairro Lagoa das Flores </text:span></text:span><text:span text:style-name="Fonte_20_parág._20_padrão"><text:span text:style-name="T9">e</text:span></text:span><text:span text:style-name="Fonte_20_parág._20_padrão"><text:span text:style-name="T8"> povoados circunvizinhos. </text:span></text:span></text:p>
      <text:p text:style-name="P7"><text:span text:style-name="T31">A Sua Excelência </text:span><text:span text:style-name="T32">a</text:span><text:span text:style-name="T31"> Senhor</text:span><text:span text:style-name="T32">a Sheila Lemos</text:span></text:p>
      <text:p text:style-name="P12"><text:span text:style-name="Strong_20_Emphasis"><text:span text:style-name="T16">A Sua Senhoria </text:span></text:span><text:span text:style-name="Strong_20_Emphasis"><text:span text:style-name="T15">a</text:span></text:span><text:span text:style-name="Strong_20_Emphasis"><text:span text:style-name="T16"> Senhor</text:span></text:span><text:span text:style-name="Strong_20_Emphasis"><text:span text:style-name="T15">a</text:span></text:span><text:span text:style-name="Strong_20_Emphasis"><text:span text:style-name="T16"> </text:span></text:span><text:span text:style-name="Strong_20_Emphasis"><text:span text:style-name="T26">Fernanda Oliveira Maron</text:span></text:span></text:p>
      <text:p text:style-name="P6"/>
      <text:p text:style-name="P6">JUSTIFICATIVA</text:p>
      <text:p text:style-name="P5"><text:span text:style-name="T28"/></text:p>
      <text:p text:style-name="P17"><text:span text:style-name="T27">Ao cumprimentá-l</text:span><text:span text:style-name="T29">as</text:span><text:span text:style-name="T27">, respeitosament</text:span><text:span text:style-name="T29">e, venho por meio desse, </text:span><text:span text:style-name="T30">s</text:span><text:span text:style-name="T29">olicitar do poder executivo municipal </text:span><text:span text:style-name="T30">para</text:span><text:span text:style-name="T29"> que o Bairro de Lagoa das Flores, localizado em uma área com vários povoados circunvizinhos, </text:span><text:span text:style-name="T30">seja contemplado com </text:span><text:span text:style-name="T29">uma UPA 24h, estruturas de complexidade intermediária entre as Unidades Básicas de Saúde e as portas de urgência hospitalares, onde em conjunto com estas compõe uma rede organizada de Atenção às Urgências precisam chegar aos grandes centros do estado e devem ser implantadas em locais/unidades estratégicos para a configuração das redes de atenção à urgência, com acolhimento e classificação de risco em todas as unidades, em conformidade com a Política Nacional de Atenção às Urgência. Visando o aumento da população do nosso município, zona urbana e zona rural, solicito o estudo para a execução dessa tão importante obra. <text:s text:c="2"/></text:span></text:p>
      <text:p text:style-name="P10"><text:span text:style-name="T10"/></text:p>
      <text:p text:style-name="P10"><text:span text:style-name="T10">Desta forma, </text:span><text:span text:style-name="T11">encaminho a presente indicação</text:span><text:span text:style-name="T10">, reitero os meus votos de estima e apreço.</text:span></text:p>
      <text:p text:style-name="P3"><text:span text:style-name="T12"/></text:p>
      <text:p text:style-name="P3"><text:span text:style-name="T12">Plenário Vereadora Carmem Lúcia, </text:span><text:span text:style-name="T17">14</text:span><text:span text:style-name="T12"> de </text:span><text:span text:style-name="T18">Maio</text:span><text:span text:style-name="T12"> de 20</text:span><text:span text:style-name="T13">2</text:span><text:span text:style-name="T17">5</text:span><text:span text:style-name="T14">.</text:span></text:p>
      <text:p text:style-name="P4"><draw:frame draw:style-name="fr1" draw:name="Figura1" text:anchor-type="paragraph" svg:x="3.854cm" svg:y="-0.078cm" svg:width="7.186cm" svg:height="3.593cm" draw:z-index="2"><draw:image xlink:href="Pictures/1000000000000190000000C80D6A9DFD.jpg" xlink:type="simple" xlink:show="embed" xlink:actuate="onLoad" draw:mime-type="image/jpeg"/></draw:frame></text:p>
      <text:p text:style-name="P1"/>
      <text:p text:style-name="P8"><text:s text:c="16"/></text:p>
      <text:p text:style-name="P2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7</meta:editing-cycles>
    <meta:creation-date>2021-02-01T15:05:00</meta:creation-date>
    <dc:date>2025-05-14T15:37:11.645228368</dc:date>
    <meta:editing-duration>PT10H17M24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9" meta:word-count="219" meta:character-count="1442" meta:non-whitespace-character-count="1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