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fe4d1"/>
    </style:style>
    <style:style style:name="P8" style:family="paragraph" style:parent-style-name="Standard">
      <style:text-properties officeooo:rsid="0027d514" officeooo:paragraph-rsid="0027d514"/>
    </style:style>
    <style:style style:name="P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7.301cm" fo:margin-right="0cm" fo:margin-top="0cm" fo:margin-bottom="0cm" style:contextual-spacing="false" style:line-height-at-least="0.176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tyle="italic" officeooo:paragraph-rsid="001f3b1c" style:font-style-asian="italic" style:font-style-complex="italic"/>
    </style:style>
    <style:style style:name="P11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arial" fo:font-size="12pt" officeooo:paragraph-rsid="001f3b1c" style:font-size-asian="12pt" style:font-name-complex="Times New Roman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1f3b1c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arial" fo:font-size="12pt" officeooo:paragraph-rsid="001fe4d1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arial" fo:font-size="12pt" fo:font-style="normal" fo:font-weight="bold" officeooo:rsid="00474d12" officeooo:paragraph-rsid="00221a6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arial" fo:font-size="12pt" fo:font-style="normal" fo:font-weight="bold" officeooo:rsid="0023e5c9" officeooo:paragraph-rsid="0023e5c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officeooo:rsid="001fe4d1" officeooo:paragraph-rsid="001fe4d1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2pt" fo:font-style="normal" fo:font-weight="normal" officeooo:rsid="0023e5c9" officeooo:paragraph-rsid="0023e5c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 fo:background-color="transparent" style:writing-mode="lr-tb"/>
      <style:text-properties style:font-name="arial" fo:font-size="12pt" fo:font-style="normal" fo:font-weight="normal" officeooo:rsid="0023e5c9" officeooo:paragraph-rsid="0023e5c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arial" fo:font-size="12pt" fo:font-weight="bold" officeooo:paragraph-rsid="0023e5c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arial" fo:font-size="12pt" fo:font-weight="bold" officeooo:paragraph-rsid="001fd2d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arial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text-properties style:font-name="arial" fo:font-size="12pt" fo:font-weight="bold" officeooo:rsid="0027851e" officeooo:paragraph-rsid="001fe4d1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arial" fo:font-size="12pt" fo:font-weight="bold" officeooo:rsid="0007be88" officeooo:paragraph-rsid="001fe4d1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arial" officeooo:paragraph-rsid="001fd2dc"/>
    </style:style>
    <style:style style:name="P25" style:family="paragraph">
      <style:paragraph-properties fo:margin-left="7.301cm" fo:margin-right="0cm" fo:margin-top="0cm" fo:margin-bottom="0cm" style:line-height-at-least="0.176cm" fo:text-align="justify" fo:text-indent="0cm"/>
      <style:text-properties style:font-name="arial" fo:font-size="12pt" fo:font-style="italic" style:font-name-complex="arial" style:font-size-complex="12pt" style:font-style-complex="italic"/>
    </style:style>
    <style:style style:name="P26" style:family="paragraph">
      <loext:graphic-properties draw:fill="none" draw:fill-color="#ffffff"/>
      <style:paragraph-properties fo:margin-left="7.301cm" fo:margin-right="0cm" fo:margin-top="0cm" fo:margin-bottom="0cm" style:line-height-at-least="0.176cm" fo:text-align="justify" fo:text-indent="0cm"/>
      <style:text-properties style:font-name="arial" fo:font-size="12pt" fo:font-style="italic" style:font-name-complex="arial" style:font-size-complex="12pt" style:font-style-complex="italic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1fe4d1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201738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21a6a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8c0cb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969a3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officeooo:rsid="00474d12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4f6496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23e5c9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259deb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28c0cb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23e5c9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officeooo:rsid="00474d12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259deb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0023e5c9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0028c0cb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normal" officeooo:rsid="0023e5c9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4" style:family="text">
      <style:text-properties fo:color="#000000" loext:opacity="100%" style:font-name="Times New Roman" fo:font-size="12pt" fo:font-style="normal" fo:font-weight="bold" officeooo:rsid="003a84c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loext:opacity="100%" fo:font-size="12pt" fo:font-style="normal" fo:font-weight="bold" officeooo:rsid="003a84c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loext:opacity="100%" style:font-name="arial" fo:font-size="12pt" fo:font-style="normal" fo:font-weight="bold" officeooo:rsid="003a84c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officeooo:rsid="00342b2a"/>
    </style:style>
    <style:style style:name="T28" style:family="text">
      <style:text-properties fo:font-style="normal" officeooo:rsid="0023e5c9" style:font-style-asian="normal" style:font-name-complex="Times New Roman" style:font-style-complex="normal"/>
    </style:style>
    <style:style style:name="T29" style:family="text">
      <style:text-properties officeooo:rsid="0028c0cb"/>
    </style:style>
    <style:style style:name="T30" style:family="text">
      <style:text-properties fo:font-size="12pt" fo:font-weight="normal" officeooo:rsid="00474d12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font-size="12pt" fo:font-weight="normal" officeooo:rsid="00259deb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font-size="12pt" fo:font-weight="normal" officeooo:rsid="0023e5c9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font-size="12pt" fo:font-weight="normal" officeooo:rsid="0028c0cb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font-size="12pt" fo:font-weight="normal" officeooo:rsid="002969a3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font-size="12pt" fo:font-weight="normal" officeooo:rsid="0023e5c9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2969a3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28c0cb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1aa861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4c7dd3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201738" style:font-size-asian="12pt" style:font-weight-asian="bold" style:font-size-complex="12pt" style:font-weight-complex="bold"/>
    </style:style>
    <style:style style:name="T43" style:family="text">
      <style:text-properties style:font-name="arial" fo:font-size="12pt" fo:font-style="italic" style:font-name-complex="arial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3">I</text:span><text:span text:style-name="T22">NDICAÇÃO</text:span></text:p>
      <text:p text:style-name="P6"><draw:frame text:anchor-type="paragraph" draw:z-index="3" draw:name="Quadro de texto 1" draw:style-name="gr1" draw:text-style-name="P26" svg:width="16.987cm" svg:height="3.897cm" svg:x="-0.372cm" svg:y="0.362cm"><draw:text-box><text:p text:style-name="P25"><text:span text:style-name="T43">Indico a Sua Excelência a Senhora Sheila Lemos, Prefeita Municipal, a Sua Senhoria o Senhor Michael Farias Alencar Lima, Secretário de Desenvolvimento Social, em reforço as indicações <text:s/>Nº 1627/2024 ,359/2024, solicito a premente necessidade da construção de um Centro de Referência de Assistência Social (CRAS),no Bairro Lagoa das Flores.</text:span></text:p></draw:text-box></draw:frame></text:p>
      <text:p text:style-name="P10"><text:span text:style-name="T33"/></text:p>
      <text:p text:style-name="P11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7">A</text:span> Sua Excelença a Senhora Sheila Lemos </text:p>
      <text:p text:style-name="P19"><text:span text:style-name="T28">A Sua Senhoria o Senhor </text:span>Michael Farias Alencar Lima</text:p>
      <text:p text:style-name="P15"/>
      <text:p text:style-name="P7"><text:span text:style-name="Strong_20_Emphasis"><text:span text:style-name="T26"/></text:span></text:p>
      <text:p text:style-name="P23"/>
      <text:p text:style-name="P21"/>
      <text:p text:style-name="P21">JUSTIFICATIVA</text:p>
      <text:p text:style-name="P16"/>
      <text:p text:style-name="P17">Atendendo ao interesse público dos moradores do bairro Lagoa das Flores, por não possuírem um Centro de Referência de Assistência Social<text:span text:style-name="T29"> – CRÁS</text:span>, o que causa o deslocamento dos moradores para bairros vizinhos em busca de atendimento.</text:p>
      <text:p text:style-name="P18"/>
      <text:p text:style-name="P13">Na certeza da acolhida a esta solicitação, aproveito para renovar protestos de elevada consideração, estima e apreço ao atendimento desta demanda.</text:p>
      <text:p text:style-name="P22"/>
      <text:p text:style-name="P20"/>
      <text:p text:style-name="P24"><text:span text:style-name="T37">Plenário Vereadora Carmem Lúcia, </text:span><text:span text:style-name="T38">1</text:span><text:span text:style-name="T39">2</text:span><text:span text:style-name="T37"> de </text:span><text:span text:style-name="T39">Ma</text:span><text:span text:style-name="T38">i</text:span><text:span text:style-name="T40">o</text:span><text:span text:style-name="T37"> de 20</text:span><text:span text:style-name="T41">2</text:span><text:span text:style-name="T38">5</text:span><text:span text:style-name="T42">.</text:span></text:p>
      <text:p text:style-name="P3"/>
      <text:p text:style-name="P2"/>
      <text:p text:style-name="P2"><draw:frame draw:style-name="fr1" draw:name="Figura1" text:anchor-type="paragraph" svg:x="3.907cm" svg:y="-0.256cm" svg:width="7.02cm" svg:height="3.318cm" draw:z-index="2"><draw:image xlink:href="Pictures/1000000000000190000000C80D6A9DFD.jpg" xlink:type="simple" xlink:show="embed" xlink:actuate="onLoad" draw:mime-type="image/jpeg"/></draw:frame></text:p>
      <text:p text:style-name="P4"><text:s text:c="13"/></text:p>
      <text:p text:style-name="P1"><text:s/></text:p>
      <text:p text:style-name="P8"><text:s text:c="52"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1</meta:editing-cycles>
    <meta:creation-date>2021-02-01T15:05:00</meta:creation-date>
    <dc:date>2025-05-12T17:06:21.072712677</dc:date>
    <meta:editing-duration>PT1H55M9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84" meta:character-count="608" meta:non-whitespace-character-count="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