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arial" svg:font-family="arial" style:font-family-generic="swiss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a6c3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254f07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rsid="00286785" officeooo:paragraph-rsid="00286785" style:font-size-asian="12pt" style:font-style-asian="normal" style:font-name-complex="Times New Roman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tyle="italic" officeooo:paragraph-rsid="002eef78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" fo:font-style="normal" officeooo:paragraph-rsid="00305bbd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paragraph-rsid="00286785" style:font-size-asian="12pt" style:font-size-complex="12pt"/>
    </style:style>
    <style:style style:name="P11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" fo:font-size="12pt" officeooo:paragraph-rsid="00286785" style:font-size-asian="12pt" style:font-size-complex="12pt"/>
    </style:style>
    <style:style style:name="P13" style:family="paragraph" style:parent-style-name="Standard">
      <style:paragraph-properties style:line-height-at-least="0.176cm" fo:text-align="center" style:justify-single-word="false" fo:orphans="0" fo:widows="0"/>
      <style:text-properties style:font-name="times" officeooo:paragraph-rsid="001a4092"/>
    </style:style>
    <style:style style:name="P14" style:family="paragraph" style:parent-style-name="Standard">
      <style:paragraph-properties fo:text-align="center" style:justify-single-word="false"/>
      <style:text-properties style:font-name="times" officeooo:paragraph-rsid="00305bbd"/>
    </style:style>
    <style:style style:name="P15" style:family="paragraph" style:parent-style-name="Text_20_body">
      <style:paragraph-properties fo:margin-top="0cm" fo:margin-bottom="0cm" style:contextual-spacing="false"/>
      <style:text-properties fo:font-style="normal" style:font-style-asian="normal" style:font-style-complex="normal"/>
    </style:style>
    <style:style style:name="P16" style:family="paragraph" style:parent-style-name="Text_20_body">
      <style:text-properties style:font-name="times" fo:font-size="12pt" officeooo:paragraph-rsid="00286785" style:font-size-asian="12pt" style:font-size-complex="12pt"/>
    </style:style>
    <style:style style:name="P17" style:family="paragraph">
      <style:paragraph-properties fo:margin-left="7.001cm" fo:margin-right="0cm" fo:margin-top="0cm" fo:margin-bottom="0.499cm" fo:text-align="justify" fo:text-indent="0cm"/>
      <style:text-properties style:font-name="Times New Roman" fo:font-size="12pt" fo:font-style="italic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margin-left="7.001cm" fo:margin-right="0cm" fo:margin-top="0cm" fo:margin-bottom="0.499cm" fo:text-align="justify" fo:text-indent="0cm"/>
      <style:text-properties style:font-name="Times New Roman" fo:font-size="12pt" fo:font-style="italic" style:font-name-complex="Times New Roman" style:font-size-complex="12pt" style:font-style-complex="italic"/>
    </style:style>
    <style:style style:name="T1" style:family="text">
      <style:text-properties style:font-name="Times New Roman" fo:font-size="12pt" fo:font-style="italic" style:font-size-asian="12pt" style:font-style-asian="italic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eef78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286785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4c7dd3" style:font-size-asian="12pt" style:font-size-complex="12pt"/>
    </style:style>
    <style:style style:name="T11" style:family="text">
      <style:text-properties style:font-name="Times New Roman" fo:font-size="12pt" officeooo:rsid="002bb69a" style:font-size-asian="12pt" style:font-size-complex="12pt"/>
    </style:style>
    <style:style style:name="T12" style:family="text">
      <style:text-properties style:font-name="Times New Roman" fo:font-size="12pt" officeooo:rsid="002eef78" style:font-size-asian="12pt" style:font-size-complex="12pt"/>
    </style:style>
    <style:style style:name="T13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4f6496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4f6496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279cd8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2bb69a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0ddddf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29c1c8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286785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2eef78" style:font-size-asian="12pt" style:font-name-complex="Times New Roman1" style:font-size-complex="12pt"/>
    </style:style>
    <style:style style:name="T23" style:family="text">
      <style:text-properties style:font-name="Times New Roman" fo:font-size="12pt" fo:font-weight="normal" officeooo:rsid="00279cd8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" fo:font-size="12pt" fo:font-weight="normal" officeooo:rsid="00196fc8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" fo:font-size="12pt" fo:font-weight="normal" officeooo:rsid="002eef78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" fo:font-size="12pt" fo:font-weight="normal" officeooo:rsid="002bb69a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" fo:font-size="12pt" fo:font-weight="normal" officeooo:rsid="000faf76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2eef78" style:font-size-asian="12pt" style:font-size-complex="12pt"/>
    </style:style>
    <style:style style:name="T31" style:family="text">
      <style:text-properties fo:font-size="12pt" officeooo:rsid="002bb69a" style:font-size-asian="12pt" style:font-size-complex="12pt"/>
    </style:style>
    <style:style style:name="T32" style:family="text">
      <style:text-properties fo:font-size="12pt" officeooo:rsid="004c7dd3" style:font-size-asian="12pt" style:font-size-complex="12pt"/>
    </style:style>
    <style:style style:name="T33" style:family="text">
      <style:text-properties fo:font-size="12pt" style:font-size-asian="12pt" style:font-name-complex="Times New Roman1" style:font-size-complex="12pt"/>
    </style:style>
    <style:style style:name="T34" style:family="text">
      <style:text-properties fo:font-size="12pt" officeooo:rsid="00286785" style:font-size-asian="12pt" style:font-name-complex="Times New Roman1" style:font-size-complex="12pt"/>
    </style:style>
    <style:style style:name="T35" style:family="text">
      <style:text-properties fo:font-size="12pt" officeooo:rsid="002eef78" style:font-size-asian="12pt" style:font-name-complex="Times New Roman1" style:font-size-complex="12pt"/>
    </style:style>
    <style:style style:name="T36" style:family="text">
      <style:text-properties fo:font-size="12pt" officeooo:rsid="000faf76" style:font-size-asian="12pt" style:font-name-complex="Times New Roman1" style:font-size-complex="12pt"/>
    </style:style>
    <style:style style:name="T37" style:family="text">
      <style:text-properties fo:font-size="12pt" officeooo:rsid="002aaf64" style:font-size-asian="12pt" style:font-name-complex="Times New Roman" style:font-size-complex="12pt"/>
    </style:style>
    <style:style style:name="T38" style:family="text">
      <style:text-properties fo:font-size="12pt" officeooo:rsid="0012e5bf" style:font-size-asian="12pt" style:font-name-complex="Times New Roman" style:font-size-complex="12pt"/>
    </style:style>
    <style:style style:name="T39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40" style:family="text">
      <style:text-properties fo:font-size="12pt" fo:font-style="normal" officeooo:rsid="00286785" style:font-size-asian="12pt" style:font-style-asian="normal" style:font-name-complex="Times New Roman1" style:font-size-complex="12pt" style:font-style-complex="normal"/>
    </style:style>
    <style:style style:name="T41" style:family="text">
      <style:text-properties fo:font-size="12pt" fo:font-style="normal" officeooo:rsid="002eef78" style:font-size-asian="12pt" style:font-style-asian="normal" style:font-name-complex="Times New Roman1" style:font-size-complex="12pt" style:font-style-complex="normal"/>
    </style:style>
    <style:style style:name="T42" style:family="text">
      <style:text-properties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43" style:family="text">
      <style:text-properties fo:font-size="12pt" fo:font-style="italic" style:font-size-asian="12pt" style:font-style-asian="italic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officeooo:rsid="00058ced" style:font-name-asian="Times New Roman" style:font-name-complex="Times New Roman"/>
    </style:style>
    <style:style style:name="T46" style:family="text">
      <style:text-properties officeooo:rsid="0029c1c8" style:font-name-asian="Times New Roman" style:font-name-complex="Times New Roman"/>
    </style:style>
    <style:style style:name="T47" style:family="text">
      <style:text-properties officeooo:rsid="002c6c11" style:font-name-asian="Times New Roman" style:font-name-complex="Times New Roman"/>
    </style:style>
    <style:style style:name="T48" style:family="text">
      <style:text-properties officeooo:rsid="00305bbd" style:font-name-asian="Times New Roman" style:font-name-complex="Times New Roman"/>
    </style:style>
    <style:style style:name="T49" style:family="text">
      <style:text-properties style:font-name="Times New Roman" fo:font-size="12pt" fo:font-style="italic" style:font-name-complex="Times New Roman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383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I</text:span><text:span text:style-name="T7">NDICAÇÃO</text:span></text:p>
      <text:p text:style-name="P3"><draw:frame text:anchor-type="paragraph" draw:z-index="5" draw:name="Quadro de texto 1" draw:style-name="gr1" draw:text-style-name="P18" svg:width="16.518cm" svg:height="4.384cm" svg:x="-1.087cm" svg:y="0.305cm"><draw:text-box><text:p text:style-name="P17"><text:span text:style-name="T49">Indico a Sua Excelência o Senhor Governador do Estado da Bahia, Jerônimo Rodrigues, a Sua Senhoria a Senhora Rowenna dos Santos Brito, Secretária de Educação do Estado, em reforço as indicações Nº1404/2018,1518/2021, 1504/2022, 322/2023, solicito a premente necessidade da construção de uma Escola Estadual para atender a comunidade do Bairro Lagoa das Flores e Povoados circunvizinhos do nosso município.</text:span></text:p></draw:text-box></draw:frame></text:p>
      <text:p text:style-name="P8"><text:span text:style-name="T21"/></text:p>
      <text:p text:style-name="P7"/>
      <text:p text:style-name="P7"/>
      <text:p text:style-name="P7"/>
      <text:p text:style-name="P7"/>
      <text:p text:style-name="P9"><text:span text:style-name="T34">A Sua Excelência o Senhor </text:span><text:span text:style-name="T28"><text:s/>Jerônimo Rodrigues,</text:span></text:p>
      <text:p text:style-name="P9"><text:span text:style-name="T33">A Sua </text:span><text:span text:style-name="T35">Senhoria a Senhora </text:span><text:span text:style-name="T36"><text:s/>Rowenna dos Santos Brito</text:span></text:p>
      <text:p text:style-name="P15"><text:s/></text:p>
      <text:p text:style-name="P11"><text:span text:style-name="T8">JUSTIFICATIVA</text:span></text:p>
      <text:p text:style-name="P10"><text:span text:style-name="T45"/></text:p>
      <text:p text:style-name="P12"><text:span text:style-name="T45">O </text:span><text:span text:style-name="T48">B</text:span><text:span text:style-name="T45">airro </text:span><text:span text:style-name="T48">da Lagoa das Flores</text:span><text:span text:style-name="T45">, </text:span><text:span text:style-name="T46">tem</text:span><text:span text:style-name="T45"> viv</text:span><text:span text:style-name="T47">i</text:span><text:span text:style-name="T45">do uma crescente populacional, com isso é </text:span><text:span text:style-name="T44">importantíssimo se planejar uma escola </text:span><text:span text:style-name="T45">estadual, a escola municipal que a</text:span><text:span text:style-name="T47">tende a</text:span><text:span text:style-name="T45"> localidade não suporta a demanda </text:span><text:span text:style-name="T47">de alunos</text:span><text:span text:style-name="T45">, </text:span><text:span text:style-name="T47">uma vez que o Bairro está próximo de vários povoados</text:span><text:span text:style-name="T44">.</text:span></text:p>
      <text:p text:style-name="P16">As unidades escolares são espaços imprescindíveis para o desenvolvimento das pessoas, das organizações e da sociedade como um todo e, são nelas que, a grande maioria das crianças e dos jovens aprendem uma diversidade de conhecimentos formando seu caráter e sua intelectualidade, por isso a educação é um direito de todos e dever do estado promover e facilitar a sua acessibilidade.</text:p>
      <text:p text:style-name="P13"><text:span text:style-name="T37">Desta forma, </text:span><text:span text:style-name="T38">encaminho a presente indicação</text:span><text:span text:style-name="T37">, reitero os meus votos de estima e apreço.</text:span></text:p>
      <text:p text:style-name="P14"><text:s text:c="53"/><text:span text:style-name="T29">Plenário Vereadora Carmem Lúcia, </text:span><text:span text:style-name="T30">12</text:span><text:span text:style-name="T29"> de </text:span><text:span text:style-name="T31">Ma</text:span><text:span text:style-name="T30">i</text:span><text:span text:style-name="T31">o</text:span><text:span text:style-name="T29"> de 20</text:span><text:span text:style-name="T32">2</text:span><text:span text:style-name="T30">5.</text:span></text:p>
      <text:p text:style-name="P1"><draw:frame draw:style-name="fr1" draw:name="Figura1" text:anchor-type="paragraph" svg:x="3.914cm" svg:y="0.506cm" svg:width="6.643cm" svg:height="3.671cm" draw:z-index="4"><draw:image xlink:href="Pictures/1000000000000190000000C80D6A9DFD.jpg" xlink:type="simple" xlink:show="embed" xlink:actuate="onLoad" draw:mime-type="image/jpeg"/></draw:frame></text:p>
      <text:p text:style-name="P1"/>
      <text:p text:style-name="P1"/>
      <text:p text:style-name="P4"><text:s text:c="29"/></text:p>
      <text:p text:style-name="P2"/>
      <text:p text:style-name="P5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arial" svg:font-family="arial" style:font-family-generic="swiss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19</meta:editing-cycles>
    <meta:creation-date>2021-02-01T15:05:00</meta:creation-date>
    <dc:date>2025-05-12T16:25:38.957331816</dc:date>
    <meta:editing-duration>PT1H58M40S</meta:editing-duration>
    <meta:generator>LibreOffice/24.2.7.2$Linux_X86_64 LibreOffice_project/420$Build-2</meta:generator>
    <meta:print-date>2021-04-07T10:08:21.603584171</meta:print-date>
    <meta:document-statistic meta:table-count="0" meta:image-count="3" meta:object-count="0" meta:page-count="2" meta:paragraph-count="10" meta:word-count="145" meta:character-count="978" meta:non-whitespace-character-count="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