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" svg:font-family="tim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5c8ef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de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officeooo:paragraph-rsid="0026def0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5c8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6de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officeooo:rsid="001540f3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5c8ef" style:font-size-asian="12pt" style:font-weight-asian="bold" style:font-size-complex="12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style:font-name="Times New Roman" officeooo:rsid="002aaf64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6" style:family="text">
      <style:text-properties officeooo:rsid="003035c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dba34" style:font-weight-asian="normal" style:font-weight-complex="normal"/>
    </style:style>
    <style:style style:name="T39" style:family="text">
      <style:text-properties fo:font-weight="normal" officeooo:rsid="003035c2" style:font-weight-asian="normal" style:font-weight-complex="normal"/>
    </style:style>
    <style:style style:name="T40" style:family="text">
      <style:text-properties fo:font-weight="normal" officeooo:rsid="001912cc" style:font-weight-asian="normal" style:font-weight-complex="normal"/>
    </style:style>
    <style:style style:name="T41" style:family="text">
      <style:text-properties fo:font-weight="normal" officeooo:rsid="0031ae57" style:font-weight-asian="normal" style:font-weight-complex="normal"/>
    </style:style>
    <style:style style:name="T42" style:family="text">
      <style:text-properties fo:font-weight="normal" officeooo:rsid="00128b6b" style:font-weight-asian="normal" style:font-weight-complex="normal"/>
    </style:style>
    <style:style style:name="T43" style:family="text">
      <style:text-properties fo:font-weight="normal" officeooo:rsid="0026def0" style:font-weight-asian="normal" style:font-weight-complex="normal"/>
    </style:style>
    <style:style style:name="T44" style:family="text">
      <style:text-properties officeooo:rsid="0026def0"/>
    </style:style>
    <style:style style:name="T45" style:family="text">
      <style:text-properties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46" style:family="text">
      <style:text-properties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7" style:family="text">
      <style:text-properties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25c8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26de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font-name="time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62" style:family="text">
      <style:text-properties style:font-name="time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style:font-name="time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style:font-name="time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style:font-name="time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style:font-name="time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style:font-name="time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style:font-name="time" fo:font-size="12pt" fo:font-style="italic" fo:font-weight="normal" officeooo:rsid="0025c8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style:font-name="time" fo:font-size="12pt" fo:font-style="italic" fo:font-weight="normal" officeooo:rsid="0026de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style:font-name="time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style:font-name="time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style:font-name="time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style:font-name="ariel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4" style:family="text">
      <style:text-properties style:font-name="ariel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75" style:family="text">
      <style:text-properties style:font-name="ariel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6" style:family="text">
      <style:text-properties style:font-name="ariel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style:font-name="ariel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8" style:family="text">
      <style:text-properties style:font-name="ariel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9" style:family="text">
      <style:text-properties style:font-name="ariel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0" style:family="text">
      <style:text-properties style:font-name="ariel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style:font-name="ariel" fo:font-size="12pt" fo:font-style="italic" fo:font-weight="normal" officeooo:rsid="0025c8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style:font-name="ariel" fo:font-size="12pt" fo:font-style="italic" fo:font-weight="normal" officeooo:rsid="0026de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style:font-name="ariel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4" style:family="text">
      <style:text-properties style:font-name="ariel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5" style:family="text">
      <style:text-properties style:font-name="ariel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6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1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92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93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94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95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96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97" style:family="text">
      <style:text-properties style:font-name="timeS" fo:font-size="12pt" fo:font-style="italic" officeooo:rsid="002409ae" style:font-size-asian="12pt" style:font-style-asian="italic" style:font-name-complex="Times New Roman1" style:font-size-complex="12pt" style:font-style-complex="italic"/>
    </style:style>
    <style:style style:name="T98" style:family="text">
      <style:text-properties style:font-name="timeS" fo:font-size="12pt" fo:font-style="italic" officeooo:rsid="0016b875" style:font-size-asian="12pt" style:font-style-asian="italic" style:font-name-complex="Times New Roman" style:font-size-complex="12pt" style:font-style-complex="italic"/>
    </style:style>
    <style:style style:name="T99" style:family="text">
      <style:text-properties style:font-name="timeS" fo:font-size="12pt" fo:font-style="italic" officeooo:rsid="0025c8ef" style:font-size-asian="12pt" style:font-style-asian="italic" style:font-name-complex="Times New Roman" style:font-size-complex="12pt" style:font-style-complex="italic"/>
    </style:style>
    <style:style style:name="T100" style:family="text">
      <style:text-properties style:font-name="timeS" fo:font-size="12pt" fo:font-style="italic" officeooo:rsid="0026def0" style:font-size-asian="12pt" style:font-style-asian="italic" style:font-name-complex="Times New Roman" style:font-size-complex="12pt" style:font-style-complex="italic"/>
    </style:style>
    <style:style style:name="T101" style:family="text">
      <style:text-properties style:font-name="timeS" fo:font-size="12pt" fo:font-style="italic" officeooo:rsid="002409ae" style:font-size-asian="12pt" style:font-style-asian="italic" style:font-name-complex="Times New Roman" style:font-size-complex="12pt" style:font-style-complex="italic"/>
    </style:style>
    <style:style style:name="T102" style:family="text">
      <style:text-properties style:font-name="timeS" fo:font-size="12pt" fo:font-style="italic" officeooo:rsid="000dba34" style:font-size-asian="12pt" style:font-style-asian="italic" style:font-name-complex="Times New Roman" style:font-size-complex="12pt" style:font-style-complex="italic"/>
    </style:style>
    <style:style style:name="T103" style:family="text">
      <style:text-properties style:font-name="timeS" fo:font-size="12pt" fo:font-style="italic" officeooo:rsid="001912cc" style:font-size-asian="12pt" style:font-style-asian="italic" style:font-name-complex="Times New Roman" style:font-size-complex="12pt" style:font-style-complex="italic"/>
    </style:style>
    <style:style style:name="T104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9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1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2" style:family="text">
      <style:text-properties style:font-name="timeS" fo:font-size="12pt" fo:font-style="italic" fo:font-weight="normal" officeooo:rsid="0025c8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3" style:family="text">
      <style:text-properties style:font-name="timeS" fo:font-size="12pt" fo:font-style="italic" fo:font-weight="normal" officeooo:rsid="0026de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4" style:family="text">
      <style:text-properties style:font-name="timeS" fo:font-size="12pt" fo:font-style="italic" fo:font-weight="normal" officeooo:rsid="002409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5" style:family="text">
      <style:text-properties style:font-name="timeS" fo:font-size="12pt" fo:font-style="italic" fo:font-weight="normal" officeooo:rsid="000dba3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6" style:family="text">
      <style:text-properties style:font-name="timeS" fo:font-size="12pt" fo:font-style="italic" fo:font-weight="normal" officeooo:rsid="001912c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7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8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9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0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1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2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3" style:family="text">
      <style:text-properties style:font-name="timeS" fo:font-size="12pt" fo:font-style="italic" fo:font-weight="bold" officeooo:rsid="002409a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4" style:family="text">
      <style:text-properties style:font-name="timeS" fo:font-size="12pt" fo:font-style="italic" fo:font-weight="bold" officeooo:rsid="0016b8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5" style:family="text">
      <style:text-properties style:font-name="timeS" fo:font-size="12pt" fo:font-style="italic" fo:font-weight="bold" officeooo:rsid="0025c8e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6" style:family="text">
      <style:text-properties style:font-name="timeS" fo:font-size="12pt" fo:font-style="italic" fo:font-weight="bold" officeooo:rsid="0026def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7" style:family="text">
      <style:text-properties style:font-name="timeS" fo:font-size="12pt" fo:font-style="italic" fo:font-weight="bold" officeooo:rsid="002409a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8" style:family="text">
      <style:text-properties style:font-name="timeS" fo:font-size="12pt" fo:font-style="italic" fo:font-weight="bold" officeooo:rsid="000dba3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9" style:family="text">
      <style:text-properties style:font-name="timeS" fo:font-size="12pt" fo:font-style="italic" fo:font-weight="bold" officeooo:rsid="001912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8">I</text:span><text:span text:style-name="T27">NDICAÇÃO</text:span></text:p>
      <text:p text:style-name="P7"/>
      <text:p text:style-name="P11"><text:span text:style-name="T104">Indico a Sua Excelência </text:span><text:span text:style-name="T110">a</text:span><text:span text:style-name="T104"> Senhor</text:span><text:span text:style-name="T110">a</text:span><text:span text:style-name="T104"> </text:span><text:span text:style-name="T110">Sheila Lemos</text:span><text:span text:style-name="T104">, Prefeit</text:span><text:span text:style-name="T110">a</text:span><text:span text:style-name="T104"> Municipal</text:span><text:span text:style-name="T110">,</text:span><text:span text:style-name="T104"> a Sua Senhoria o Senhor </text:span><text:span text:style-name="Strong_20_Emphasis"><text:span text:style-name="T105">Jackson Apolinário Yoshiura</text:span></text:span><text:span text:style-name="Fonte_20_parág._20_padrão"><text:span text:style-name="T104">, </text:span></text:span><text:span text:style-name="Fonte_20_parág._20_padrão"><text:span text:style-name="T106">S</text:span></text:span><text:span text:style-name="Fonte_20_parág._20_padrão"><text:span text:style-name="T107">ecretário</text:span></text:span><text:span text:style-name="Fonte_20_parág._20_padrão"><text:span text:style-name="T108"> de </text:span></text:span><text:span text:style-name="Fonte_20_parág._20_padrão"><text:span text:style-name="T106">Infraestrutura Urbana, </text:span></text:span><text:span text:style-name="T104">a Sua Senhoria o Senhor </text:span><text:span text:style-name="Strong_20_Emphasis"><text:span text:style-name="T105">Edmário Freitas</text:span></text:span><text:span text:style-name="Fonte_20_parág._20_padrão"><text:span text:style-name="T104">, </text:span></text:span><text:span text:style-name="Fonte_20_parág._20_padrão"><text:span text:style-name="T109">S</text:span></text:span><text:span text:style-name="Fonte_20_parág._20_padrão"><text:span text:style-name="T107">ecretário</text:span></text:span><text:span text:style-name="Fonte_20_parág._20_padrão"><text:span text:style-name="T108"> de Mobilidade Urbana, </text:span></text:span><text:span text:style-name="Fonte_20_parág._20_padrão"><text:span text:style-name="T111">em reforço a indica</text:span></text:span><text:span text:style-name="Fonte_20_parág._20_padrão"><text:span text:style-name="T112">ção </text:span></text:span><text:span text:style-name="Fonte_20_parág._20_padrão"><text:span text:style-name="T111">Nº10</text:span></text:span><text:span text:style-name="Fonte_20_parág._20_padrão"><text:span text:style-name="T112">90</text:span></text:span><text:span text:style-name="Fonte_20_parág._20_padrão"><text:span text:style-name="T111">/20</text:span></text:span><text:span text:style-name="Fonte_20_parág._20_padrão"><text:span text:style-name="T112">20</text:span></text:span><text:span text:style-name="Fonte_20_parág._20_padrão"><text:span text:style-name="T111">, </text:span></text:span><text:span text:style-name="Fonte_20_parág._20_padrão"><text:span text:style-name="T112">ofício Nº75/2021, </text:span></text:span><text:span text:style-name="Fonte_20_parág._20_padrão"><text:span text:style-name="T113">147/2023</text:span></text:span><text:span text:style-name="Fonte_20_parág._20_padrão"><text:span text:style-name="T111"> até então não atendidas, </text:span></text:span><text:span text:style-name="Fonte_20_parág._20_padrão"><text:span text:style-name="T114">ocasionando diversos acidentes,</text:span></text:span><text:span text:style-name="Fonte_20_parág._20_padrão"><text:span text:style-name="T111"> solicito </text:span></text:span><text:span text:style-name="Fonte_20_parág._20_padrão"><text:span text:style-name="T115">a premente necessidade de proceder com redutor de velocidade </text:span></text:span><text:span text:style-name="Fonte_20_parág._20_padrão"><text:span text:style-name="T116">na Rua Amélia Rodrigue, Bairro Kadija, em frente ao </text:span></text:span><text:span text:style-name="Fonte_20_parág._20_padrão"><text:span text:style-name="T113">C</text:span></text:span><text:span text:style-name="Fonte_20_parág._20_padrão"><text:span text:style-name="T116">olégio Kamillo de Jesus Lima.</text:span></text:span></text:p>
      <text:p text:style-name="P4"><text:span text:style-name="T13">A Sua Excelência </text:span><text:span text:style-name="T15">a</text:span><text:span text:style-name="T13"> Senhor</text:span><text:span text:style-name="T15">a Sheila Lemos</text:span></text:p>
      <text:p text:style-name="P12"><text:span text:style-name="T14">A Sua Senhoria o Senhor</text:span><text:span text:style-name="Strong_20_Emphasis"><text:span text:style-name="T34"> </text:span></text:span><text:span text:style-name="Strong_20_Emphasis"><text:span text:style-name="T35">Jackson Apolinário Yoshiura </text:span></text:span></text:p>
      <text:p text:style-name="P12"><text:span text:style-name="T14">A Sua Senhoria o </text:span><text:span text:style-name="Strong_20_Emphasis"><text:span text:style-name="T17">Edmário Freitas</text:span></text:span><text:span text:style-name="Strong_20_Emphasis"><text:span text:style-name="T16"> </text:span></text:span></text:p>
      <text:p text:style-name="P13"><text:span text:style-name="T20">JUSTIFICATIVA</text:span></text:p>
      <text:p text:style-name="P5"><text:span text:style-name="T36">Em reforço a</text:span><text:span text:style-name="T44">s</text:span><text:span text:style-name="T36"> indicaçõ</text:span><text:span text:style-name="T44">es</text:span><text:span text:style-name="T36"> Nº1090/2020 e o Ofício Nº75/2021, solicito a premente necessidade que a secretária de Infraestrutura, </text:span><text:span text:style-name="T38">proced</text:span><text:span text:style-name="T39">a</text:span><text:span text:style-name="T38"> com </text:span><text:span text:style-name="T37">urgência</text:span><text:span text:style-name="T38">, </text:span><text:span text:style-name="T39">com </text:span><text:span text:style-name="T38">redutor de velocidade </text:span><text:span text:style-name="T40">na Rua Amélia Rodrigue, Bairro Kadija, </text:span><text:span text:style-name="T41">ao lado d</text:span><text:span text:style-name="T40">o colégio </text:span><text:span text:style-name="T43">K</text:span><text:span text:style-name="T40">amillo de Jesus Lima, </text:span><text:span text:style-name="T39">em frente ao comércio material de construção Bom Jesus</text:span><text:span text:style-name="T40">. A</text:span><text:span text:style-name="T42"> referida indicação é pertinente, visto que </text:span><text:span text:style-name="T40">se trata de uma via de muito movimento</text:span><text:span text:style-name="T42">, os veículos trafegam em alta velocidade, o que tem preocupado os moradores com os riscos constantes de acidentes. </text:span></text:p>
      <text:p text:style-name="P8"><text:span text:style-name="T29"/></text:p>
      <text:p text:style-name="P8"><text:span text:style-name="T29">Neste sentido, justifica-se plenamente necessária uma intervenção nesta área com brevidade.</text:span></text:p>
      <text:p text:style-name="P1"><text:s text:c="22"/><text:span text:style-name="T1"><text:s text:c="17"/></text:span><text:span text:style-name="T21"><text:s/></text:span><text:span text:style-name="T22"><text:s/>Plenário Vereadora Carmem Lúcia, </text:span><text:span text:style-name="T25">1</text:span><text:span text:style-name="T26">4</text:span><text:span text:style-name="T22"> d</text:span><text:span text:style-name="T23">e</text:span><text:span text:style-name="T22"> </text:span><text:span text:style-name="T25">Fevereiro</text:span><text:span text:style-name="T24"> </text:span><text:span text:style-name="T22">202</text:span><text:span text:style-name="T25">3</text:span></text:p>
      <text:p text:style-name="P2"><draw:frame draw:style-name="fr1" draw:name="Figura1" text:anchor-type="paragraph" svg:x="4.443cm" svg:y="0.164cm" svg:width="6.299cm" svg:height="3.268cm" draw:z-index="2"><draw:image xlink:href="Pictures/1000000000000190000000C80D6A9DFD.jpg" xlink:type="simple" xlink:show="embed" xlink:actuate="onLoad" draw:mime-type="image/jpeg"/></draw:frame></text:p>
      <text:p text:style-name="P2"/>
      <text:p text:style-name="P9"><text:s text:c="17"/></text:p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" svg:font-family="tim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8</meta:editing-cycles>
    <meta:creation-date>2021-02-01T15:05:00</meta:creation-date>
    <dc:date>2025-05-05T15:56:38.397032571</dc:date>
    <meta:editing-duration>PT1H21M3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95" meta:character-count="1363" meta:non-whitespace-character-count="1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