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1a7d3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officeooo:paragraph-rsid="0015a6c3"/>
    </style:style>
    <style:style style:name="P5" style:family="paragraph" style:parent-style-name="Standard">
      <style:paragraph-properties fo:text-align="center" style:justify-single-word="false"/>
      <style:text-properties officeooo:paragraph-rsid="002477e7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8" style:family="paragraph" style:parent-style-name="Standard">
      <style:text-properties officeooo:paragraph-rsid="001d6dde"/>
    </style:style>
    <style:style style:name="P9" style:family="paragraph" style:parent-style-name="Preformatted_20_Text" style:master-page-name="">
      <loext:graphic-properties draw:fill="none"/>
      <style:paragraph-properties fo:margin-left="6.8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e8c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>
        <style:tab-stops>
          <style:tab-stop style:position="7.461cm"/>
        </style:tab-stops>
      </style:paragraph-properties>
      <style:text-properties officeooo:paragraph-rsid="00174b5a"/>
    </style:style>
    <style:style style:name="P11" style:family="paragraph" style:parent-style-name="Standard" style:master-page-name="">
      <loext:graphic-properties draw:fill="none"/>
      <style:paragraph-properties fo:margin-left="6.9cm" fo:margin-right="-0.6cm" fo:margin-top="0cm" fo:margin-bottom="0.499cm" style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21be9a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2477e7" style:font-size-asian="12pt" style:font-size-complex="12pt"/>
    </style:style>
    <style:style style:name="P13" style:family="paragraph" style:parent-style-name="Standard">
      <style:paragraph-properties fo:margin-left="0.101cm" fo:margin-right="0cm" fo:margin-top="0cm" fo:margin-bottom="0.499cm" style:contextual-spacing="false" fo:text-align="start" style:justify-single-word="false" fo:text-indent="0cm" style:auto-text-indent="false"/>
      <style:text-properties style:font-name="Times" fo:font-size="11pt" fo:font-style="italic" officeooo:rsid="003adec7" style:font-size-asian="11pt" style:font-style-asian="italic" style:font-name-complex="Verdana" style:font-size-complex="11pt" style:font-style-complex="italic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4c7dd3" style:font-size-asian="12pt" style:font-size-complex="12pt"/>
    </style:style>
    <style:style style:name="T7" style:family="text">
      <style:text-properties style:font-name="Times New Roman" fo:font-size="12pt" officeooo:rsid="001fda1a" style:font-size-asian="12pt" style:font-size-complex="12pt"/>
    </style:style>
    <style:style style:name="T8" style:family="text">
      <style:text-properties style:font-name="Times New Roman" fo:font-size="12pt" officeooo:rsid="0021be9a" style:font-size-asian="12pt" style:font-size-complex="12pt"/>
    </style:style>
    <style:style style:name="T9" style:family="text">
      <style:text-properties style:font-name="Times New Roman" fo:font-size="12pt" officeooo:rsid="002477e7" style:font-size-asian="12pt" style:font-size-complex="12pt"/>
    </style:style>
    <style:style style:name="T10" style:family="text">
      <style:text-properties style:font-name="Times New Roman" fo:font-size="12pt" officeooo:rsid="00250bc5" style:font-size-asian="12pt" style:font-size-complex="12pt"/>
    </style:style>
    <style:style style:name="T11" style:family="text">
      <style:text-properties fo:color="#000000" loext:opacity="100%" style:font-name="Times New Roman" fo:font-size="12pt" fo:font-style="normal" fo:font-weight="normal" officeooo:rsid="001d6d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loext:opacity="100%" style:font-name="Times" fo:font-size="12pt" fo:font-style="italic" fo:font-weight="normal" officeooo:rsid="002e0f7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loext:opacity="100%" style:font-name="times" fo:font-size="12pt" fo:font-style="italic" style:font-size-asian="12pt" style:font-style-asian="italic"/>
    </style:style>
    <style:style style:name="T14" style:family="text">
      <style:text-properties fo:color="#000000" loext:opacity="100%" style:font-name="times" fo:font-size="12pt" fo:font-style="italic" officeooo:rsid="002477e7" style:font-size-asian="12pt" style:font-style-asian="italic"/>
    </style:style>
    <style:style style:name="T15" style:family="text">
      <style:text-properties fo:color="#000000" loext:opacity="100%" style:font-name="times" fo:font-size="12pt" fo:font-style="italic" officeooo:rsid="00250bc5" style:font-size-asian="12pt" style:font-style-asian="italic"/>
    </style:style>
    <style:style style:name="T16" style:family="text">
      <style:text-properties officeooo:rsid="002f60fc"/>
    </style:style>
    <style:style style:name="T17" style:family="text">
      <style:text-properties officeooo:rsid="002e0f77"/>
    </style:style>
    <style:style style:name="T18" style:family="text">
      <style:text-properties officeooo:rsid="0012e5bf"/>
    </style:style>
    <style:style style:name="T19" style:family="text">
      <style:text-properties style:font-name="times"/>
    </style:style>
    <style:style style:name="T20" style:family="text">
      <style:text-properties style:font-name="times" fo:font-size="12pt" fo:font-style="italic" fo:font-weight="normal" style:font-size-asian="12pt" style:font-style-asian="italic" style:font-weight-asian="normal"/>
    </style:style>
    <style:style style:name="T21" style:family="text">
      <style:text-properties style:font-name="times" fo:font-size="12pt" fo:font-style="italic" style:font-size-asian="12pt" style:font-style-asian="italic"/>
    </style:style>
    <style:style style:name="T22" style:family="text">
      <style:text-properties officeooo:rsid="002477e7"/>
    </style:style>
    <style:style style:name="T23" style:family="text">
      <style:text-properties officeooo:rsid="00250b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I</text:span><text:span text:style-name="T4">NDICAÇÃO</text:span></text:p>
      <text:p text:style-name="P9"><text:span text:style-name="Fonte_20_parág._20_padrão"><text:span text:style-name="T12"/></text:span></text:p>
      <text:p text:style-name="P11" loext:marker-style-name="T19"><text:span text:style-name="T20">Indico a Sua Excelência a Senhora Sheila Lemos, Prefeita </text:span><text:span text:style-name="T21">Municipal, a</text:span><text:span text:style-name="T13"> Sua Senhoria o Senhor Jackson Apolinário Yoshiura</text:span><text:span text:style-name="T21">, Secretário de Infraestrutura Urbana</text:span><text:span text:style-name="T13">, </text:span><text:span text:style-name="T14">a </text:span><text:span text:style-name="T15">premente necessidade da</text:span><text:span text:style-name="T14"> con</text:span><text:span text:style-name="T15">clusão da pavimentação asfáltica nas ruas do Povoado da Estiva.</text:span></text:p>
      <text:p text:style-name="P10"><text:span text:style-name="T1"/></text:p>
      <text:p text:style-name="P10"><text:span text:style-name="T1">A Sua Excelência </text:span><text:span text:style-name="T2">a</text:span><text:span text:style-name="T1"> Senhor</text:span><text:span text:style-name="T2">a Sheila Lemos</text:span></text:p>
      <text:p text:style-name="P8"><text:span text:style-name="Strong_20_Emphasis"><text:span text:style-name="T11">A Sua Senhoria o Senhor Jackson Apolinário Yoshiura</text:span></text:span></text:p>
      <text:p text:style-name="P1"/>
      <text:p text:style-name="P1">JUSTIFICATIVA</text:p>
      <text:p text:style-name="P2"/>
      <text:p text:style-name="P2"><text:span text:style-name="T22">F</text:span>az<text:span text:style-name="T16">endo</text:span> jus as reivindicações da <text:span text:style-name="T23">comunidade</text:span>, quanto a co<text:span text:style-name="T22">nclusão da obra de pavimentação asfáltica do referido </text:span><text:span text:style-name="T23">povoado</text:span>, visando facilitar o <text:span text:style-name="T17">trânsito</text:span> de forma organizada e contribuir diretamente para o avanço e o desenvolvimento da cidade<text:span text:style-name="T17">. <text:s/>É</text:span> aguardada com anseio a conclusão desta obra de pavimentaçã<text:span text:style-name="T17">o,</text:span> gerando qualidade de vida e oportunizando melhor trafegabilidade de veículos e pedestres. </text:p>
      <text:p text:style-name="P2">Desta forma, <text:span text:style-name="T18">encaminho a presente indicação</text:span>, reitero os meus votos de estima e apreço.</text:p>
      <text:p text:style-name="P12"><text:s text:c="44"/></text:p>
      <text:p text:style-name="P5"><text:span text:style-name="T5"><text:s text:c="45"/>Plenário Vereadora Carmem Lúcia, </text:span><text:span text:style-name="T8">1</text:span><text:span text:style-name="T10">0</text:span><text:span text:style-name="T5"> de </text:span><text:span text:style-name="T10">Abril</text:span><text:span text:style-name="T5"> de 20</text:span><text:span text:style-name="T6">2</text:span><text:span text:style-name="T8">5</text:span><text:span text:style-name="T5">.</text:span></text:p>
      <text:p text:style-name="P4"/>
      <text:p text:style-name="P4"/>
      <text:p text:style-name="P4"><draw:frame draw:style-name="fr1" draw:name="Figura1" text:anchor-type="paragraph" svg:x="3.828cm" svg:y="0.125cm" svg:width="7.186cm" svg:height="3.891cm" draw:z-index="2"><draw:image xlink:href="Pictures/1000000000000190000000C80D6A9DFD.jpg" xlink:type="simple" xlink:show="embed" xlink:actuate="onLoad" draw:mime-type="image/jpeg"/></draw:frame></text:p>
      <text:p text:style-name="P7"><text:s text:c="27"/></text:p>
      <text:p text:style-name="P3"><text:s/></text:p>
      <text:p text:style-name="P6"/>
      <text:p text:style-name="P13" loext:marker-style-name="T19"><text:span text:style-name="T1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19</meta:editing-cycles>
    <meta:creation-date>2021-02-01T15:05:00</meta:creation-date>
    <dc:date>2025-04-10T11:15:22.434177665</dc:date>
    <meta:editing-duration>PT1H27M1S</meta:editing-duration>
    <meta:generator>LibreOffice/24.2.7.2$Linux_X86_64 LibreOffice_project/420$Build-2</meta:generator>
    <meta:print-date>2021-02-12T10:24:03.137328418</meta:print-date>
    <meta:document-statistic meta:table-count="0" meta:image-count="3" meta:object-count="0" meta:page-count="1" meta:paragraph-count="11" meta:word-count="133" meta:character-count="1010" meta:non-whitespace-character-count="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