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094c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858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094c1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2719cf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f389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094c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officeooo:rsid="002f3895"/>
    </style:style>
    <style:style style:name="T36" style:family="text">
      <style:text-properties officeooo:rsid="003094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I</text:span><text:span text:style-name="T12">NDICAÇÃO</text:span></text:p>
      <text:p text:style-name="P12"/>
      <text:p text:style-name="P13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29">solicito</text:span></text:span><text:span text:style-name="Fonte_20_parág._20_padrão"><text:span text:style-name="T26"> </text:span></text:span><text:span text:style-name="Fonte_20_parág._20_padrão"><text:span text:style-name="T27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30">pavimentação asfáltica </text:span></text:span><text:span text:style-name="Fonte_20_parág._20_padrão"><text:span text:style-name="T31">na</text:span></text:span><text:span text:style-name="Fonte_20_parág._20_padrão"><text:span text:style-name="T34">s</text:span></text:span><text:span text:style-name="Fonte_20_parág._20_padrão"><text:span text:style-name="T31"> </text:span></text:span><text:span text:style-name="Fonte_20_parág._20_padrão"><text:span text:style-name="T32">ruas </text:span></text:span><text:span text:style-name="Fonte_20_parág._20_padrão"><text:span text:style-name="T34">do Povoado do Choça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11"><text:span text:style-name="Strong_20_Emphasis"><text:span text:style-name="T18"/></text:span></text:p>
      <text:p text:style-name="P1">JUSTIFICATIVA</text:p>
      <text:p text:style-name="P3"/>
      <text:p text:style-name="P16">A pavimentação asfáltica n<text:span text:style-name="T36">a</text:span> <text:span text:style-name="T35">zona rural </text:span>é de suma importância para as comunidades, gerando qualidade de vida e oportunizando melhor trafegabilidade de veículos e pedestres. <text:span text:style-name="T19">Os moradores das referidas vias </text:span>vem sofrendo com o período chuvoso, com acúmulo de água nas vias, dificultando o ir e vir dos cidadãos, <text:s/><text:span text:style-name="T35">e com o período de seca a grande quantidade de poeira.</text:span></text:p>
      <text:p text:style-name="P16"><text:span text:style-name="T35">Trata-se de um anseio comunitário, uma vez que, ameniza os transtornos causados pela ação do tempo. </text:span></text:p>
      <text:p text:style-name="P2"/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1">0</text:span><text:span text:style-name="T10">9</text:span><text:span text:style-name="T6"> de </text:span><text:span text:style-name="T11">Abril</text:span><text:span text:style-name="T6"> de 20</text:span><text:span text:style-name="T7">2</text:span><text:span text:style-name="T9">5</text:span><text:span text:style-name="T8">.</text:span></text:p>
      <text:p text:style-name="P4"><draw:frame draw:style-name="fr1" draw:name="Figura1" text:anchor-type="paragraph" svg:x="4.034cm" svg:y="0.176cm" svg:width="7.25cm" svg:height="3.625cm" draw:z-index="2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04-09T16:39:06.118787331</dc:date>
    <meta:editing-duration>PT1H42M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54" meta:character-count="1068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